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fo:font-style="normal" style:font-size-asian="14pt" style:font-style-asian="normal" style:font-size-complex="14pt" style:font-style-complex="normal"/>
    </style:style>
    <style:style style:name="P4" style:family="paragraph" style:parent-style-name="Standard">
      <style:paragraph-properties fo:text-align="start" style:justify-single-word="false"/>
      <style:text-properties fo:font-style="italic" style:font-style-asian="italic" style:font-style-complex="italic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start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4pt" fo:font-style="normal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start" style:justify-single-word="false"/>
      <style:text-properties fo:font-style="italic" style:font-style-asian="italic" style:font-style-complex="italic"/>
    </style:style>
    <style:style style:name="T1" style:family="text"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2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font-size="14pt" fo:font-style="normal" style:font-size-asian="14pt" style:font-style-asian="normal" style:font-size-complex="14pt" style:font-style-complex="normal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 603 Genesis</text:p>
      <text:p text:style-name="P1">Recommended Reading</text:p>
      <text:p text:style-name="P1"/>
      <text:p text:style-name="P5"><text:span text:style-name="T2">Hendel, Ronald. <text:s/></text:span><text:bookmark text:name="btAsinTitle1"/><text:span text:style-name="T1">The Book of "Genesis": A Biography.</text:span><text:span text:style-name="T2"> <text:s/>(Princeton University Press, 2012). <text:s/>Scholarly but very readable with a focus on how Genesis has influenced Western thought and literature. <text:s/>Available on Kindle.</text:span></text:p>
      <text:p text:style-name="P2"/>
      <text:p text:style-name="P5"><text:span text:style-name="T2">Sarna, Nahum, M. <text:s/></text:span><text:span text:style-name="T1">Understanding Genesis: the Heritage of Biblical Israel </text:span><text:span text:style-name="T2">(Jewish Theological Seminary, 1966). <text:s/>Has been reissued numerous times. <text:s/>Weaves traditional Jewish understanding with modern archaeological evidence. <text:s/>This book became Sarna's commentary in </text:span><text:span text:style-name="T1">The JPS Torah Commentary: Genesis</text:span><text:span text:style-name="T2"> (JPS, 1989). <text:s/>Available on Kindle.</text:span></text:p>
      <text:p text:style-name="P2"/>
      <text:p text:style-name="P5"><text:span text:style-name="T2">In 1996, Bill Moyers produced a TV series for PBS, </text:span><text:span text:style-name="T1">Genesis: A Living Conversation</text:span><text:span text:style-name="T2">, which is available on DVD. <text:s/>There is also a book version and a resource guide, </text:span><text:span text:style-name="T1">Talking About Genesis</text:span><text:span text:style-name="T2">. <text:s/>Panels included some very articulate contemporary thinkers.</text:span></text:p>
      <text:p text:style-name="P5"><text:span text:style-name="T2"/></text:p>
      <text:p text:style-name="P5"><text:span text:style-name="T2">One of the panelists on Bill Moyers' series was Aviva Zornberg, who has written </text:span><text:span text:style-name="T1">The Beginning of Desire: Reflections on Genesis</text:span><text:span text:style-name="T2"> (JPS, 1995; Doubleday, 1996) <text:s/>A very difficult read, drawn from many sources, but rich in thought and language. <text:s/>Available on Kindle.</text:span></text:p>
      <text:p text:style-name="P5"><text:span text:style-name="T2"/></text:p>
      <text:p text:style-name="P4"><text:span text:style-name="T4">The Jewish Study Bible</text:span><text:span text:style-name="T2">, edited by Adele Berlin and Marc Zvi Brettler (Oxford, 2004), in addition to the 1999 JPS translation, has a brief introduction and annotations on Genesis by Jon D. Levenson and a number of essays on Jewish biblical interpretation over time, the history of bible transmission and the technical background for contemporary interpretation. <text:s/>This is a comprehensive reference text, edited and contributed to by some of the most outstanding contemporary Jewish scholars. <text:s/>The second edition was published in 2014 with extensive additional material.</text:span></text:p>
      <text:p text:style-name="P4"><text:span text:style-name="T2"/></text:p>
      <text:p text:style-name="P4"><text:span text:style-name="T2">The ultimate (?) scholarly edition is vol 1 of the Anchor Bible series, by E.A. Speiser (1964), originally published by Doubleday, but now published by Yale University. <text:s/>The translation is Speiser's own, and the footnotes indicate where various manuscript versions differ.</text:span></text:p>
      <text:p text:style-name="P3"/>
      <text:p text:style-name="P3">Other than the Anchor and King James (or Authorized) Version, I am not familiar with various non-Jewish translations. <text:s/>I recommend you consult <text:span text:style-name="T5">Biblical Archaeology Review</text:span>'s 2013 review of 27 different bible versions. <text:s/>It is currently available, free, in ebook format:</text:p>
      <text:p text:style-name="P4"><text:a xlink:type="simple" xlink:href="http://www.biblicalarchaeology.org/free-ebooks/the-holy-bible-a-buyers-guide/" text:style-name="Internet_20_link" text:visited-style-name="Visited_20_Internet_20_Link"><text:span text:style-name="T3">http://www.biblicalarchaeology.org/free-ebooks/the-holy-bible-a-buyers-guide/</text:span></text:a></text:p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lah Goldsmith</meta:initial-creator>
    <meta:creation-date>2015-01-21T10:04:53.59</meta:creation-date>
    <dc:date>2017-03-18T14:55:45.32</dc:date>
    <dc:creator>Gilah Goldsmith</dc:creator>
    <meta:editing-duration>PT23H43M27S</meta:editing-duration>
    <meta:editing-cycles>11</meta:editing-cycles>
    <meta:generator>OpenOffice/4.1.1$Win32 OpenOffice.org_project/411m6$Build-9775</meta:generator>
    <meta:document-statistic meta:table-count="0" meta:image-count="0" meta:object-count="0" meta:page-count="1" meta:paragraph-count="10" meta:word-count="328" meta:character-count="2267"/>
  </office:meta>
</office:document-meta>
</file>