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line-height="100%"/>
      <style:text-properties style:font-name="Calibri"/>
    </style:style>
    <style:style style:name="P4" style:family="paragraph" style:parent-style-name="Heading_20_1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Calibri"/>
    </style:style>
    <style:style style:name="T12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style:font-name="Calibri" fo:font-weight="bold" style:font-weight-asian="bold" style:font-weight-complex="bold"/>
    </style:style>
    <style:style style:name="T17" style:family="text">
      <style:text-properties style:font-name="Calibri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5">F 603 Genesis: <text:s/>Jewish versions of Genesis in English</text:span></text:h>
      <text:p text:style-name="P2"/>
      <text:p text:style-name="P1"><text:span text:style-name="T7"><text:tab/>The most important English translations are the original Jewish Publication Society edition of 1917 (</text:span><text:span text:style-name="T6">JPS</text:span><text:span text:style-name="T7">) and the New JPS edition published between 1955 and 1984 (</text:span><text:span text:style-name="T6">NJPS</text:span><text:span text:style-name="T7">). <text:s/>In 2000, the JPS published a gender-sensitive translation </text:span><text:span text:style-name="T9">with largely gender-neutral God language. <text:s/></text:span><text:span text:style-name="T7">The most recent JPS version is </text:span><text:span text:style-name="T8">The Contemporary Torah: A Gender-Sensitive Adaptationof the JPS Translation </text:span><text:span text:style-name="T9">(</text:span><text:span text:style-name="T10">CJPS</text:span><text:span text:style-name="T9">) published in 2006.</text:span></text:p>
      <text:p text:style-name="P3"><text:span text:style-name="T7"><text:tab/>For liturgical purposes, the Reform movement uses </text:span><text:bookmark text:name="title"/><text:span text:style-name="T1">The Torah: A Modern Commentary</text:span>, Revised Edition, edited by W. Gunther Plaut and David E. S. Stein. It was published by the Union for Reform Judaism in 2005 as a revision of the original version, published in 1981. <text:s/><text:span text:style-name="T3"><text:s/>It includes 2000 </text:span><text:span text:style-name="T4">NJPS</text:span><text:span text:style-name="T3"> translation and a <text:s/>new translation of Genesis and of the haftarot (by Chaim Stern). </text:span><text:s/>ISBN 978-0-8074-0883-4. <text:s/>Women of Reform Judaism has also published <text:span text:style-name="T1">The Torah: A Women's Commentary</text:span><text:span text:style-name="T3">, edited by Tamara Cohn Eskenazi and Andrea L. Weiss, URJ Press, 2008, ISBN 978-0-8074-1081-3.</text:span> </text:p>
      <text:p text:style-name="Text_20_body"><text:span text:style-name="T11"><text:tab/>The Conservative movement uses </text:span><text:span text:style-name="T12">Etz Hayim</text:span><text:span text:style-name="T14">, edited by David L. Lieber, published by the Jewish Publication Society, the Rabbinical Assembly, and the United Synagogue of Conservative Judaism in 2001. It includes the 2000 </text:span><text:span text:style-name="T15">NJPS</text:span><text:span text:style-name="T14"> and commentaries and essays reflecting the Conservative approach to halachah. <text:s/></text:span><text:span text:style-name="T11">ISBN 978-0827607125. <text:s/>The 2000 </text:span><text:span text:style-name="T16">NJPS</text:span><text:span text:style-name="T17"> is also the basis of the </text:span><text:span text:style-name="T13">Jewish Study Bible</text:span><text:span text:style-name="T14"> (Oxford, 2004).</text:span></text:p>
      <text:p text:style-name="P1"><text:tab/>Prior to <text:span text:style-name="T5">NJPS</text:span>, synagogues often used either of two volumes published by Soncino Press in London: <text:s/><text:span text:style-name="T1">The Soncino Chumash (The Five Books of Moses with Haphtaroth)</text:span><text:span text:style-name="T3">, edited by Rev. Dr. A. Cohen, 1956 and </text:span><text:span text:style-name="T1">The Soncino Edition of the Pentateuch and Haftorahs</text:span><text:span text:style-name="T3">, Second edition, edited by Dr. J.H. Hertz, 1962. <text:s/></text:span><text:s/>Both use the <text:span text:style-name="T5">JPS</text:span> and contain traditional commentaries. <text:s/>The Cohen edition contains summaries of the classic Jewish commentaries, and the Herz edition contains his own commentary.</text:p>
      <text:p text:style-name="P1"><text:tab/>Two notable Orthodox translations are available: <text:span text:style-name="T1">The Stone Edition of the Chumash</text:span><text:span text:style-name="T3">, edited by Rabbi Nosson Scherman, published by Mesorah Publications (Artscroll) and Aryeh Kaplan's 1981 </text:span><text:span text:style-name="T1">Living Torah,</text:span><text:span text:style-name="T3"> published by Mosnaim and online. Both of these editions incorporate rabbinic interpretations into the translation without always indicating when they are departing from the plain meaning of the Hebrew. </text:span></text:p>
      <text:p text:style-name="P1"><text:span text:style-name="T3"><text:tab/>The </text:span><text:span text:style-name="T2">Koren Jerusalem Bible</text:span><text:span text:style-name="T3"> (not to be confused with the New Jerusalem Bible) was published in Israel in 1962 with an English translation by Harold Fisch.</text:span></text:p>
      <text:p text:style-name="P1"><text:tab/>The following newer translations have important introductions and emphasize the <text:s/>Hebrew nature of Torah and the difficulty of translating the text into English: <text:span text:style-name="T1">The Five Books of Moses: a New Translation with Introductions, Commentary, and Notes</text:span><text:span text:style-name="T3"> by Everett Fox, published by Schocken Books in 1995, ISBN 0-8052-4061-6 (English only); </text:span><text:span text:style-name="T1">Commentary on the Torah with a New English Translation and the Hebrew Text</text:span><text:span text:style-name="T3">, by Richard Elliott Friedman, published by Harper in 2001, ISBN 0-06-062561-9; and </text:span><text:span text:style-name="T1">The Five Books of Moses: a Translation with Commentary</text:span><text:span text:style-name="T3">, by Robert Alter, published by Norton in 2004, ISBN 0-393-01955-1 (English only).</text:span></text:p>
      <text:p text:style-name="P1"><text:span text:style-name="T3"><text:tab/>There were attempts to translate the Torah into English prior to the first Hebrew Publication Society version, but they never attained widespread popularity: <text:s/>Abraham Benisch (England, 1851), </text:span><text:span text:style-name="T2">The Leeser Bible</text:span><text:span text:style-name="T3"> (Philadelphia, 1853); Michael Friedlander's </text:span><text:span text:style-name="T2">Jewish Family Bible </text:span><text:span text:style-name="T3">(England, 1881), and Alexander Harkavy (New York, 1916, 1936, 1951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lah Goldsmith</meta:initial-creator>
    <meta:creation-date>2017-03-14T11:36:02.48</meta:creation-date>
    <dc:date>2017-03-14T12:25:32.57</dc:date>
    <dc:creator>Gilah Goldsmith</dc:creator>
    <meta:editing-duration>PT49M28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9" meta:word-count="519" meta:character-count="3432"/>
  </office:meta>
</office:document-meta>
</file>