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5in" fo:margin-right="0in" fo:text-align="center" style:justify-single-word="false" fo:text-indent="-0.5in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tyle="normal" style:font-style-asian="normal" style:font-style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607 History of Bible Translation</text:p>
      <text:p text:style-name="P4">Chronology</text:p>
      <text:p text:style-name="P3"><text:tab/></text:p>
      <text:p text:style-name="P1">3<text:span text:style-name="T1">rd</text:span> to 2<text:span text:style-name="T1">nd</text:span> centuries BCE ending prior to 132 BCE: <text:s/>translation from Hebrew into Greek, <text:tab/><text:tab/><text:tab/>known as the <text:span text:style-name="T6">Septuagint (LXX)</text:span></text:p>
      <text:p text:style-name="P1"/>
      <text:p text:style-name="P1">3<text:span text:style-name="T1">rd</text:span> century BCE to 1<text:span text:style-name="T1">st</text:span> century CE: <text:s/>Dead Sea Scrolls written.</text:p>
      <text:p text:style-name="P1"/>
      <text:p text:style-name="P1">Sometime prior to 1<text:span text:style-name="T1">st</text:span> century CE: <text:s/>translations from Hebrew into Aramaic known as <text:tab/><text:tab/><text:tab/><text:span text:style-name="T6">Targums</text:span>. </text:p>
      <text:p text:style-name="P1"/>
      <text:p text:style-name="P1">~35-50 CE <text:s/>Composition of Epistles of Paul</text:p>
      <text:p text:style-name="P1">~68-100<text:tab/>Composition of Gospels</text:p>
      <text:p text:style-name="P1">70 CE<text:tab/><text:tab/>Destruction of the Temple in Jerusalem </text:p>
      <text:p text:style-name="P1"/>
      <text:p text:style-name="P1">~220<text:tab/><text:tab/>Publication of Mishnah (latest possible date for closing Tanakh)</text:p>
      <text:p text:style-name="P1">~240 <text:tab/><text:tab/>Origen's <text:span text:style-name="T3">Hexapla</text:span><text:span text:style-name="T4"> (Hebrew, Greek transliteration, Septuagint and three <text:tab/><text:tab/><text:tab/>other Greek translations)</text:span></text:p>
      <text:p text:style-name="P2">3<text:span text:style-name="T1">rd</text:span> cen<text:tab/>Syriac version <text:span text:style-name="T6">(Peshitta) </text:span>(Oldest manuscripts date to 5<text:span text:style-name="T1">th</text:span> century CE)</text:p>
      <text:p text:style-name="P2"/>
      <text:p text:style-name="P2">325 <text:tab/><text:tab/>Council of Nicea</text:p>
      <text:p text:style-name="P2">~350-400<text:tab/>Codex Vaticanus and Codex Sinaiticus</text:p>
      <text:p text:style-name="P2">382-405 <text:tab/>Jerome's translation into Latin (<text:span text:style-name="T6">Vulgate</text:span>)</text:p>
      <text:p text:style-name="P2"/>
      <text:p text:style-name="P2">637 <text:tab/><text:tab/>Muslim conquest of Jerusalem</text:p>
      <text:p text:style-name="P1"><text:span text:style-name="T4">7th-11</text:span><text:span text:style-name="T2">th</text:span><text:span text:style-name="T4"> centuries: <text:s/>development of </text:span><text:span text:style-name="T5">Masoretic Text (MT)</text:span></text:p>
      <text:p text:style-name="P2"/>
      <text:p text:style-name="P2">1453<text:tab/><text:tab/>Fall of Constantinople to Ottoman Turks</text:p>
      <text:p text:style-name="P2">1454-5 <text:tab/>Gutenberg Bible</text:p>
      <text:p text:style-name="P2"/>
      <text:p text:style-name="P2">1516<text:tab/><text:tab/>Erasmus' New Testament in Greek</text:p>
      <text:p text:style-name="P2">1522<text:tab/><text:tab/>Luther's German Bible</text:p>
      <text:p text:style-name="P2"/>
      <text:p text:style-name="P2">1546 <text:tab/><text:tab/>Council of Trent adopts Vulgate as official version of Catholic Church</text:p>
      <text:p text:style-name="P2"/>
      <text:p text:style-name="P2">1611 <text:tab/><text:tab/>Adoption of King James “Authorized Version”</text:p>
      <text:p text:style-name="P2">1682<text:tab/><text:tab/>Douay-Reims English translation of Vulgate, New Testament. <text:s/>Old Testa-</text:p>
      <text:p text:style-name="P2"><text:tab/><text:tab/>ment and Apocrypha,1609-10.</text:p>
      <text:p text:style-name="P2"/>
      <text:p text:style-name="P2">1946-57<text:tab/>Revised Standard Ver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ah Goldsmith</meta:initial-creator>
    <meta:creation-date>2014-12-15T10:16:04.43</meta:creation-date>
    <dc:date>2016-06-23T21:20:15.30</dc:date>
    <dc:creator>Gilah Goldsmith</dc:creator>
    <meta:editing-duration>P4DT20H22M15S</meta:editing-duration>
    <meta:editing-cycles>9</meta:editing-cycles>
    <meta:generator>OpenOffice/4.1.1$Win32 OpenOffice.org_project/411m6$Build-9775</meta:generator>
    <meta:printed-by>Gilah Goldsmith</meta:printed-by>
    <meta:print-date>2015-01-15T09:56:59.55</meta:print-date>
    <meta:document-statistic meta:table-count="0" meta:image-count="0" meta:object-count="0" meta:page-count="1" meta:paragraph-count="26" meta:word-count="188" meta:character-count="1290"/>
  </office:meta>
</office:document-meta>
</file>