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Yu Gothic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Jewish Denominational Organizations</text:p>
      <text:p text:style-name="P1">in America Today</text:p>
      <text:p text:style-name="P2">Union for Reform Judaism (formerly Union of American Hebrew Congregations)</text:p>
      <text:p text:style-name="P2"><text:tab/>Founded: 1873</text:p>
      <text:p text:style-name="P2"><text:tab/>Central Conference of American Rabbis</text:p>
      <text:p text:style-name="P2"><text:tab/>Hebrew Union College (1875) and Jewish Institute of Religion (1922); merged 1950</text:p>
      <text:p text:style-name="P2"><text:tab/>Affiliate of World Union for Progressive Judaism</text:p>
      <text:p text:style-name="P2"><text:tab/>Official web site: <text:s/><text:a xlink:type="simple" xlink:href="http://urj.org/" text:style-name="Internet_20_link" text:visited-style-name="Visited_20_Internet_20_Link">http://urj.org</text:a></text:p>
      <text:p text:style-name="P2">Union of Orthodox Jewish Congregations of America (Orthodox Union)</text:p>
      <text:p text:style-name="P2"><text:tab/>Founded: <text:s/>1898</text:p>
      <text:p text:style-name="P2"><text:tab/>Rabbinical Council of America (1923)</text:p>
      <text:p text:style-name="P2"><text:tab/>Yeshiva University and some 30 approved yeshivot around the world</text:p>
      <text:p text:style-name="P2"><text:tab/>Official web site: <text:s/><text:a xlink:type="simple" xlink:href="http://www.ou.org/" text:style-name="Internet_20_link" text:visited-style-name="Visited_20_Internet_20_Link">www.ou.org</text:a></text:p>
      <text:p text:style-name="P2">United Synagogue of Conservative Judaism (formerly United Synagogue of America)</text:p>
      <text:p text:style-name="P2"><text:tab/>Founded: 1913</text:p>
      <text:p text:style-name="P2"><text:tab/>Rabbinical Assembly (1901)</text:p>
      <text:p text:style-name="P2"><text:tab/>Jewish Theological Seminary (JTS) (1886)</text:p>
      <text:p text:style-name="P2"><text:tab/>Affiliate of Masorti Olami</text:p>
      <text:p text:style-name="P2"><text:tab/>Official web site: <text:s/><text:a xlink:type="simple" xlink:href="http://www.uscj.org/" text:style-name="Internet_20_link" text:visited-style-name="Visited_20_Internet_20_Link">www.uscj.org</text:a></text:p>
      <text:p text:style-name="P2">Agudath Israel of America</text:p>
      <text:p text:style-name="P2"><text:tab/>Founded: <text:s/>1939 (first conference in US)</text:p>
      <text:p text:style-name="P2"><text:tab/>Moetzes Gedolei HaTorah (Council of Torah Sages)</text:p>
      <text:p text:style-name="P2"><text:tab/>a variety of Haredi yeshivahs</text:p>
      <text:p text:style-name="P2"><text:tab/>Affiliate of World Agudath Israel </text:p>
      <text:p text:style-name="P2">Jewish Reconstructionist Communities (formerly Jewish Reconstructionist Federation)</text:p>
      <text:p text:style-name="P2"><text:tab/>Founded: 1955</text:p>
      <text:p text:style-name="P2"><text:tab/>Reconstructionist Rabbinical College (1968)</text:p>
      <text:p text:style-name="P2"><text:tab/>Official web site: <text:s/><text:a xlink:type="simple" xlink:href="http://www.jewishrecon.org/" text:style-name="Internet_20_link" text:visited-style-name="Visited_20_Internet_20_Link">www.jewishrecon.org</text:a></text:p>
      <text:p text:style-name="P2">Society for Humanistic Judaism</text:p>
      <text:p text:style-name="P2"><text:tab/>Founded 1969</text:p>
      <text:p text:style-name="P2"><text:tab/>Association of Humanistic Rabbis </text:p>
      <text:p text:style-name="P2"><text:tab/>International Institute for Secular Judaism (1985, Jerusalem)</text:p>
      <text:p text:style-name="P2"><text:tab/>Official web s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5-10-01T10:00:36.62</meta:creation-date>
    <dc:date>2015-10-01T14:09:01.61</dc:date>
    <dc:creator>Gilah Goldsmith</dc:creator>
    <meta:editing-duration>PT2H28M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3" meta:word-count="169" meta:character-count="1300"/>
  </office:meta>
</office:document-meta>
</file>