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Yu Gothic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Yu Gothic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Yu Gothi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Yu Gothic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ronology of the Jewish World in Late Antiquity</text:p>
      <text:p text:style-name="P4">and Early Middle Ages</text:p>
      <text:p text:style-name="P1">~200 – 500 <text:s/><text:span text:style-name="T2">Age of Amoraim</text:span><text:span text:style-name="T1"> (Palestinian and Babylonian scholars who created the </text:span>Talmud<text:span text:style-name="T1">)</text:span></text:p>
      <text:p text:style-name="P2">~220<text:tab/><text:tab/>Redaction of the Mishnah by Judah HaNasi</text:p>
      <text:p text:style-name="P1">224-651 <text:s/>Sasanian Empire (Zoroastrian) in the East</text:p>
      <text:p text:style-name="P2">225<text:tab/><text:tab/>Rav (Abba Arika) (175-247) establishes academy at Sura</text:p>
      <text:p text:style-name="P2"><text:tab/><text:tab/>Samuel (165-157) assumes leadership of academy at Nehardea</text:p>
      <text:p text:style-name="P2">247<text:tab/><text:tab/>Judah ben Ezekiel (220-299) establishes academy at Pumbedita</text:p>
      <text:p text:style-name="P1">313- 425 <text:s/>Rise of Christianity in the West</text:p>
      <text:p text:style-name="P2">313<text:tab/><text:tab/>Edict of Milan legalizing Christianity in Roman world</text:p>
      <text:p text:style-name="P2">325<text:tab/><text:tab/>Council of Nicea, called by Constantine I. <text:s/>Established calendar</text:p>
      <text:p text:style-name="P2"><text:tab/><text:tab/>separating Easter from Passover and Jewish Sabbath from Christian</text:p>
      <text:p text:style-name="P2">~350<text:tab/><text:tab/>Traditional time frame for redaction of Jerusalem Talmud by Rav Muna</text:p>
      <text:p text:style-name="P2"><text:tab/><text:tab/>and Rav Yossi</text:p>
      <text:p text:style-name="P2">359<text:tab/><text:tab/>Nasi Hillel II adopts permanent calendar, and leadership passes to</text:p>
      <text:p text:style-name="P2"><text:tab/><text:tab/>academies in Babylonia</text:p>
      <text:p text:style-name="P2">380<text:tab/><text:tab/>Edict of Thessalonica establishing Christianity as sole state religion</text:p>
      <text:p text:style-name="P2">395<text:tab/><text:tab/>Partition of Roman Empire, East from West</text:p>
      <text:p text:style-name="P2">425<text:tab/><text:tab/>End of Patriarchate in Palestine and close of the Jerusalem Talmud</text:p>
      <text:p text:style-name="P1">~500 – 600 <text:span text:style-name="T2">Age of Saboraim</text:span><text:span text:style-name="T3"> (final redactors of Babylonian Talmud)</text:span></text:p>
      <text:p text:style-name="P3">459-496<text:tab/>Period of persecution of Jews by Sasanian rulers Peroz I and Kavadh I</text:p>
      <text:p text:style-name="P3">500<text:tab/><text:tab/>Traditional time frame for redaction of Babylonian Talmud by Rav Ashi</text:p>
      <text:p text:style-name="P3"><text:tab/><text:tab/>and Ravina</text:p>
      <text:p text:style-name="P1">~600 – 1050 <text:s/><text:span text:style-name="T2">Age of Geonim</text:span><text:span text:style-name="T1"> (Scholars at Sura and Pumbedita who standardized prayerbooks and spread Talmud. <text:s/>Writings include Responsa and treatises)</text:span></text:p>
      <text:p text:style-name="P1">Rise of Islam<text:span text:style-name="T1"> </text:span>(Rashidun Caliphate 632-661)</text:p>
      <text:p text:style-name="P2">622<text:tab/><text:tab/>Hijra of Mohammed to Medina. <text:s/>Beginning of Muslim calendar</text:p>
      <text:p text:style-name="P2">637<text:tab/><text:tab/>Arab conquest of Jerusal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ah Goldsmith</meta:initial-creator>
    <meta:creation-date>2015-09-17T10:41:55.09</meta:creation-date>
    <dc:date>2015-10-18T16:24:25.31</dc:date>
    <dc:creator>Gilah Goldsmith</dc:creator>
    <meta:editing-duration>P4DT21H56M55S</meta:editing-duration>
    <meta:editing-cycles>14</meta:editing-cycles>
    <meta:generator>OpenOffice/4.1.1$Win32 OpenOffice.org_project/411m6$Build-9775</meta:generator>
    <meta:printed-by>Gilah Goldsmith</meta:printed-by>
    <meta:print-date>2015-10-05T08:05:16.86</meta:print-date>
    <meta:document-statistic meta:table-count="0" meta:image-count="0" meta:object-count="0" meta:page-count="1" meta:paragraph-count="27" meta:word-count="244" meta:character-count="1560"/>
  </office:meta>
</office:document-meta>
</file>