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Yu Gothic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Yu Gothic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Yu Gothic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Yu Gothic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Yu Gothic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onology of Significant Dates in Ancient Jewish History</text:p>
      <text:p text:style-name="P2">Late Biblical Period (History and Prophetic Books)</text:p>
      <text:p text:style-name="P4">721 BCE<text:tab/>Samaria destroyed by Assyrians</text:p>
      <text:p text:style-name="P4"><text:tab/><text:tab/>Refugees probably bring texts south to Judea</text:p>
      <text:p text:style-name="P4">587<text:tab/><text:tab/>Destruction of first Temple by Babylonians. End of Davidic monarchy.</text:p>
      <text:p text:style-name="P4"><text:tab/><text:tab/>Beginning of Babylonian Exile.</text:p>
      <text:p text:style-name="P4">538<text:tab/><text:tab/>Edict of Cyrus permitting return to Jerusalem and rebuilding of Temple.</text:p>
      <text:p text:style-name="P4">520-515<text:tab/>Second Temple built. <text:s/></text:p>
      <text:p text:style-name="P4"><text:tab/><text:tab/>Persian district of Yehud governed by High Priest and appointed</text:p>
      <text:p text:style-name="P4"><text:tab/><text:tab/>governor.</text:p>
      <text:p text:style-name="P4">~495-399<text:tab/>Jewish community at Elephantine</text:p>
      <text:p text:style-name="P3">Hellenistic Period</text:p>
      <text:p text:style-name="P4">333-323<text:tab/>Alexander the Great. <text:s/>End of Persian Empire. <text:s/>Beginning of Hellenism.</text:p>
      <text:p text:style-name="P4"><text:tab/><text:tab/>Breakup of empire on his death. <text:s/>Competition between Ptolemaic <text:tab/><text:tab/><text:tab/>Egypt and Seleucid Syria for control of Eastern Mediterranean.</text:p>
      <text:p text:style-name="P4">~250 <text:tab/><text:tab/>Beginning of Septuagint-Torah translated into Greek in Alexandria, <text:tab/><text:tab/><text:tab/>Egypt. <text:s/>Later books added over next two centuries.</text:p>
      <text:p text:style-name="P4">167-166<text:tab/>Hasmonean Revolt against Seleucids</text:p>
      <text:p text:style-name="P4">134-37<text:tab/>Hasmonean dynasty claims both kingship and High Priesthood.</text:p>
      <text:p text:style-name="P4"><text:tab/><text:tab/>Origins of Pharisaic and Sadducee “parties”</text:p>
      <text:p text:style-name="P3">~100 BCE – 200 CE <text:s/><text:span text:style-name="T2">Age of the Tannaim</text:span> <text:span text:style-name="T1">(The Sages whose discussions are recorded in the </text:span>Mishnah<text:span text:style-name="T1">)</text:span></text:p>
      <text:p text:style-name="P3">Roman Period</text:p>
      <text:p text:style-name="P4">63<text:tab/><text:tab/>Pompey the Great enters Jerusalem</text:p>
      <text:p text:style-name="P4">37<text:tab/><text:tab/>Herod the Great establishes Herodian dynasty allied to Rome</text:p>
      <text:p text:style-name="P4">4 CE<text:tab/><text:tab/>Judea becomes Roman province</text:p>
      <text:p text:style-name="P4">66-73<text:tab/><text:tab/>First Jewish revolt against Rome. <text:s/>Destruction of Second Temple.</text:p>
      <text:p text:style-name="P4"><text:tab/><text:tab/>Dead Sea Scrolls from this period indicate Hebrew Scriptures have <text:tab/><text:tab/><text:tab/>become largely standardized</text:p>
      <text:p text:style-name="P4">115-117<text:tab/>Major revolts against Rome by Jews of Cyrene, Cyprus, Mesopo-</text:p>
      <text:p text:style-name="P4"><text:soft-page-break/><text:tab/><text:tab/>tamia and Egypt</text:p>
      <text:p text:style-name="P4">132-135<text:tab/>Second Jewish revolt (Bar Kochba) Ends in military occupation under</text:p>
      <text:p text:style-name="P4"><text:tab/><text:tab/>Hadrian. <text:s/>Judea renamed Palestina. <text:s/>Jews banned from site of Jeru-</text:p>
      <text:p text:style-name="P4"><text:tab/><text:tab/>salem.</text:p>
      <text:p text:style-name="P4">~200<text:tab/><text:tab/><text:span text:style-name="T2">Mishnah</text:span>, first major written version of Jewish oral traditions redacted</text:p>
      <text:p text:style-name="P4"><text:tab/><text:tab/>by Rabbi Judah HaNasi.</text:p>
      <text:p text:style-name="P3">224-651 <text:s/>Sassanian Empire <text:span text:style-name="T1">(Babylonia and Persia. <text:s/>Zoroastrian)</text:span></text:p>
      <text:p text:style-name="P3">~200 – 500 <text:s/><text:span text:style-name="T2">Age of Amoraim</text:span><text:span text:style-name="T1"> (Palestinian and Babylonian scholars who created the </text:span>Talmud<text:span text:style-name="T1">)</text:span></text:p>
      <text:p text:style-name="P3">Rise of Christianity</text:p>
      <text:p text:style-name="P4">313<text:tab/><text:tab/>Edict of Milan legalizing Christianity in Roman world</text:p>
      <text:p text:style-name="P4">325<text:tab/><text:tab/>Council of Nicea, called by Constantine I. <text:s/>Established calendar</text:p>
      <text:p text:style-name="P4"><text:tab/><text:tab/>separating Easter from Passover and Jewish Sabbath from Christian</text:p>
      <text:p text:style-name="P4">380<text:tab/><text:tab/>Edict of Thessalonica establishing Christianity as sole state religion of <text:tab/><text:tab/><text:tab/>Roman Empire</text:p>
      <text:p text:style-name="P4">395<text:tab/><text:tab/>Partition of Roman Empire, East from West</text:p>
      <text:p text:style-name="P4">425<text:tab/><text:tab/>End of Patriarchate in Palestine and close of the Jerusalem Talmud</text:p>
      <text:p text:style-name="P3">~500 – 600 <text:span text:style-name="T2">Age of Saboraim</text:span><text:span text:style-name="T3"> (final redactors of Babylonian Talmud)</text:span></text:p>
      <text:p text:style-name="P3">~600 – 1050 <text:s/><text:span text:style-name="T2">Age of Geonim</text:span><text:span text:style-name="T1"> (Babylonian scholars who standardized prayerbooks and spread Talmud. <text:s/>Writings include Responsa and treatises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ah Goldsmith</meta:initial-creator>
    <meta:creation-date>2015-09-17T10:41:55.09</meta:creation-date>
    <dc:date>2015-10-10T16:04:56.59</dc:date>
    <dc:creator>Gilah Goldsmith</dc:creator>
    <meta:editing-duration>P8DT21H41M32S</meta:editing-duration>
    <meta:editing-cycles>13</meta:editing-cycles>
    <meta:generator>OpenOffice/4.1.1$Win32 OpenOffice.org_project/411m6$Build-9775</meta:generator>
    <meta:printed-by>Gilah Goldsmith</meta:printed-by>
    <meta:print-date>2015-10-05T08:05:16.86</meta:print-date>
    <meta:document-statistic meta:table-count="0" meta:image-count="0" meta:object-count="0" meta:page-count="2" meta:paragraph-count="43" meta:word-count="374" meta:character-count="2547"/>
  </office:meta>
</office:document-meta>
</file>