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Yu Gothic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Yu Gothic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 style:list-style-name="L2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 style:list-style-name="L3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Yu Gothic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style:font-name="Yu Gothi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Yu Gothic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font-name="Yu Gothic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Yu Gothic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Yu Gothic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Yu Gothic" fo:font-size="13pt" style:font-size-asian="13pt" style:font-size-complex="13pt"/>
    </style:style>
    <style:style style:name="T10" style:family="text">
      <style:text-properties style:text-position="super 58%" fo:font-style="normal" style:font-style-asian="normal" style:font-style-complex="normal"/>
    </style:style>
    <style:style style:name="T11" style:family="text">
      <style:text-properties style:text-position="super 58%" style:font-name="Yu Gothi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333333" style:font-name="Arial1" fo:font-size="9.75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333333" style:font-name="Yu Gothic" fo:font-size="9.75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333333" style:font-name="Yu Gothic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Yu Gothi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ic Jewish Texts</text:p>
      <text:p text:style-name="P2"/>
      <text:p text:style-name="P3"><text:span text:style-name="T12">TaNaKh</text:span><text:span text:style-name="T2"> </text:span><text:span text:style-name="T1">(Hebrew Scriptures)--Oldest existing manuscripts are Dead Sea Scrolls (2</text:span><text:span text:style-name="T10">nd</text:span><text:span text:style-name="T1"> century BCE through 1</text:span><text:span text:style-name="T10">st</text:span><text:span text:style-name="T1"> century CE). <text:s/>Greek translation (Septuagint) dates to 3</text:span><text:span text:style-name="T10">rd</text:span><text:span text:style-name="T1"> century BCE. <text:s/>Fully vocalized Hebrew text (Masoritic Text) finalized some time in the 9</text:span><text:span text:style-name="T10">th</text:span><text:span text:style-name="T1"> century CE.<text:tab/></text:span></text:p>
      <text:list xml:id="list2371446142322143685" text:style-name="L1">
        <text:list-item>
          <text:p text:style-name="P7"><text:span text:style-name="T3">Torah</text:span><text:span text:style-name="T4"> (teaching) or </text:span><text:span text:style-name="T3">Five Books of Moses</text:span><text:span text:style-name="T4">: <text:s/>Genesis, Exodus, Leviticus, Numbers and Deuteronomy. <text:s/>Scrolls are read aloud three times a week, especially on Sabbath (Saturday), divided into standardized weekly portions so that the complete scroll is read either every year or every three years.</text:span></text:p>
        </text:list-item>
        <text:list-item>
          <text:p text:style-name="P8"><text:span text:style-name="T7">Neviim </text:span><text:span text:style-name="T4">(prophets): <text:s/>Early Prophets: Joshua, Judges, 1 and 2 Samuel, 1 and 2 Kings. <text:s/>Major Prophets: Isaiah, Jeremiah, Ezekiel. Minor Prophets (Book of Twelve): Hosea, Joel, Amos, Obadiah, Jonah, Micah, Nahum, Habakkuk, Zephaniah, Haggai, Zechariah, Malachi. <text:s/>Isolated portions (Haftarot) are read following the Torah portion.</text:span></text:p>
        </text:list-item>
        <text:list-item>
          <text:p text:style-name="P8"><text:span text:style-name="T7">Kethuvim</text:span><text:span text:style-name="T4"> (writings): <text:s/>Psalms, Proverbs, Job, Song of Songs, Ruth, Lamentations, Ecclesiastes, Esther, Daniel, Ezra, Nehemiah, 1 and 2 Chronicles. <text:s/>Much of the prayer book contains quotations from Psalms, and the Five Scrolls (Song of Songs, Ecclesiastes, Ruth, Esther, Lamentations) are read on designated festivals and holy days.</text:span></text:p>
        </text:list-item>
      </text:list>
      <text:p text:style-name="P4"><text:span text:style-name="T8">Mishnah</text:span><text:span text:style-name="T5"> </text:span><text:span text:style-name="T4">(from the root meaning “two,” usually translated “repetition”): <text:s/>first major written redaction of oral traditions, attributed to Rabbi Judah HaNasi (d. c. 217 CE). <text:s/>Written in Rabbinic Hebrew, divided into six orders, subdivided into tractates. contains discussions of existing oral law among the </text:span><text:span text:style-name="T7">Tannaim</text:span><text:span text:style-name="T4"> (scholars who lived during the 1st and 2</text:span><text:span text:style-name="T11">nd</text:span><text:span text:style-name="T4"> centuries CE)</text:span></text:p>
      <text:list xml:id="list1580072060728967010" text:style-name="L2">
        <text:list-item>
          <text:p text:style-name="P9"><text:span text:style-name="T7">Pirke Avot</text:span><text:span text:style-name="T6">: <text:s/>Tractate consisting of selections of moral aphorisms often published as a separate book and included in many prayer books. <text:s/></text:span></text:p>
        </text:list-item>
      </text:list>
      <text:p text:style-name="P5"><text:span text:style-name="T9">Tannaitic (Halakhic )Midrash</text:span><text:span text:style-name="T4">: <text:s/>Collections of Biblical interpretation tying specific rules to the text. <text:s/>Includes: Mekhilta of Rabbi Ishmael, Sifre on Numbers, Midrash Tannaim, Mikhilta of Rabbi Simeon ben Yohai, Sifre, Sifre Zuta, and Sifre on Deuteronomy.</text:span></text:p>
      <text:p text:style-name="P5"><text:soft-page-break/><text:span text:style-name="T9">Tosephta</text:span><text:span text:style-name="T4">: <text:s/>Parallel text to the Mishnah, believed to be either a commentary on the Mishnah or an older compilation.</text:span></text:p>
      <text:p text:style-name="P4"><text:span text:style-name="T8">Talmud</text:span><text:span text:style-name="T5"> </text:span><text:span text:style-name="T4">: <text:s/>Amplification and discussion of the </text:span><text:span text:style-name="T7">Mishnah</text:span><text:span text:style-name="T4"> by subsequent scholars known as </text:span><text:span text:style-name="T7">Amoraim. <text:s/></text:span><text:span text:style-name="T4">Consists of Hebrew text of Mishnah and Aramaic discussions (also known as Gemara)</text:span></text:p>
      <text:list xml:id="list2664815668681974272" text:style-name="L3">
        <text:list-item>
          <text:p text:style-name="P10"><text:span text:style-name="T7">Talmud Yerushalmi</text:span><text:span text:style-name="T4"> <text:s/>(also known as Palestinian or Eretz Yisrael Talmud) completed some time in the 5</text:span><text:span text:style-name="T11">th</text:span><text:span text:style-name="T4"> century CE</text:span></text:p>
        </text:list-item>
        <text:list-item>
          <text:p text:style-name="P12"><text:span text:style-name="T4">Talmud Bavli (Babylonian Talmud) completed by Saboraim (anonymous redactors) some time in the 7</text:span><text:span text:style-name="T11">th</text:span><text:span text:style-name="T4"> century CE</text:span></text:p>
        </text:list-item>
      </text:list>
      <text:p text:style-name="P5"><text:span text:style-name="T9">Amoraic (Aggadic) Midrashim</text:span><text:span text:style-name="T4">: <text:s/>Commentaries on the Torah compiled between the 5</text:span><text:span text:style-name="T11">th</text:span><text:span text:style-name="T4"> and 10</text:span><text:span text:style-name="T11">th</text:span><text:span text:style-name="T4"> centuries.</text:span></text:p>
      <text:p text:style-name="P5"><text:span text:style-name="T9">Responsa</text:span><text:span text:style-name="T4">: <text:s/>Responses written by recognized authorities to specific questions asked by individuals and/or communities. <text:s/>Practice begun by Geonim (leaders of Babylonian academies) during the 7</text:span><text:span text:style-name="T11">th</text:span><text:span text:style-name="T4"> through 11</text:span><text:span text:style-name="T11">th</text:span><text:span text:style-name="T4"> centuries and continuing to the present. <text:s/>Often published as collections by individual authors.</text:span></text:p>
      <text:p text:style-name="P5"><text:span text:style-name="T9">Prayer Books</text:span><text:span text:style-name="T4">: <text:s/>First known compilation is the </text:span><text:span text:style-name="T7">Siddur Amram</text:span><text:span text:style-name="T4"> in the form of a responsum sent to the Jewish community of Spain some time in the 8</text:span><text:span text:style-name="T11">th</text:span><text:span text:style-name="T4"> century CE. <text:s/>The next compilation is that of Saadya Gaon in the 11</text:span><text:span text:style-name="T11">th</text:span><text:span text:style-name="T4"> century. <text:s/>Sets forth the order of prayers in each of the three daily sessions and for the four sessions on Sabbath and Festivals. <text:s/>Originally included the order of the Passover home observance (Seder) which became the </text:span><text:span text:style-name="T7">Haggadah.</text:span><text:span text:style-name="T4"> <text:s/>Eventually, separate volumes were published for the High Holidays, Rosh Hashannah and Yom Kippur, (Machzorim). <text:s/>Specific wording of prayers and sometimes the order vary from community to community, but overall structure is constant.</text:span></text:p>
      <text:p text:style-name="P5"><text:span text:style-name="T4"/></text:p>
      <text:p text:style-name="P6"><text:span text:style-name="T4">** <text:s/>For a more extensive discussion of Jewish texts in general, I strongly recommend Barry Holtz, </text:span><text:span text:style-name="T3">Back to the Sources</text:span><text:span text:style-name="T4"> </text:span><text:span text:style-name="T4">(</text:span><text:span text:style-name="T15">Simon &amp; Schuster; Reprint edition, 1986)</text:span><text:span text:style-name="T4"> (Available on Kind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5-10-06T07:41:53.54</meta:creation-date>
    <dc:date>2015-10-06T11:46:48.01</dc:date>
    <dc:creator>Gilah Goldsmith</dc:creator>
    <meta:editing-duration>PT1H55M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16" meta:word-count="569" meta:character-count="3767"/>
  </office:meta>
</office:document-meta>
</file>