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2" svg:font-family="'Lucida Sans'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</office:font-face-decls>
  <office:automatic-styles>
    <style:style style:name="Handoutsequence" style:family="table">
      <style:table-properties style:width="4.8924in" table:align="left"/>
    </style:style>
    <style:style style:name="Handoutsequence.A" style:family="table-column">
      <style:table-column-properties style:column-width="0.941in"/>
    </style:style>
    <style:style style:name="Handoutsequence.B" style:family="table-column">
      <style:table-column-properties style:column-width="0.5465in"/>
    </style:style>
    <style:style style:name="Handoutsequence.C" style:family="table-column">
      <style:table-column-properties style:column-width="3.4049in"/>
    </style:style>
    <style:style style:name="Handoutsequence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Handoutsequence.C1" style:family="table-cell">
      <style:table-cell-properties fo:padding="0.0382in" fo:border="0.0007in solid #000000"/>
    </style:style>
    <style:style style:name="Handoutsequence.A2" style:family="table-cell">
      <style:table-cell-properties fo:padding="0.0382in" fo:border-left="0.0007in solid #000000" fo:border-right="none" fo:border-top="none" fo:border-bottom="0.0007in solid #000000"/>
    </style:style>
    <style:style style:name="Handoutsequence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douts for F402 Time Travel in Science Fiction</text:p>
      <text:h text:style-name="Heading_20_2" text:outline-level="2">Principle handout</text:h>
      <text:p text:style-name="Text_20_body">The principle handout is a collation of slides from two presentations, one to be printed in <text:a xlink:type="simple" xlink:href="http://www.olligmu.org/~docstore/400docs/1503-402-Handout.odp">portrait</text:a> and the other to be printed in <text:a xlink:type="simple" xlink:href="http://www.olligmu.org/~docstore/400docs/1503-402-Handout.landscape.odp">landscape</text:a>. <text:s/>You should be able to print the the slides from PowerPoint, but PDF versions are also in &lt;http://www.olligmu.org/~docstore/&gt; just in case. Please assemble the pages in this sequence:</text:p>
      <text:p text:style-name="Text_20_body"/>
      <table:table table:name="Handoutsequence" table:style-name="Handoutsequence">
        <table:table-column table:style-name="Handoutsequence.A"/>
        <table:table-column table:style-name="Handoutsequence.B"/>
        <table:table-column table:style-name="Handoutsequence.C"/>
        <table:table-row>
          <table:table-cell table:style-name="Handoutsequence.A1" office:value-type="string">
            <text:p text:style-name="P2">Orientation</text:p>
          </table:table-cell>
          <table:table-cell table:style-name="Handoutsequence.A1" office:value-type="string">
            <text:p text:style-name="P2">Color</text:p>
          </table:table-cell>
          <table:table-cell table:style-name="Handoutsequence.C1" office:value-type="string">
            <text:p text:style-name="P2">Title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ext_20_body">Overview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Session 1</text:p>
          </table:table-cell>
        </table:table-row>
        <table:table-row>
          <table:table-cell table:style-name="Handoutsequence.A2" office:value-type="string">
            <text:p text:style-name="Table_20_Contents">Landscape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Reading assignment for Sessions 2</text:p>
          </table:table-cell>
        </table:table-row>
        <table:table-row>
          <table:table-cell table:style-name="Handoutsequence.A2" office:value-type="string">
            <text:p text:style-name="Table_20_Contents">Landscape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Reading assignment for Sessions 3-4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Scope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Category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History of genre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Representative movies and shows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Mechanism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Issues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Tropes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References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able_20_Contents">Yes</text:p>
          </table:table-cell>
          <table:table-cell table:style-name="Handoutsequence.C2" office:value-type="string">
            <text:p text:style-name="Table_20_Contents">Session 2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able_20_Contents">Yes</text:p>
          </table:table-cell>
          <table:table-cell table:style-name="Handoutsequence.C2" office:value-type="string">
            <text:p text:style-name="Table_20_Contents">Session 2 Discussion Points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able_20_Contents">Yes</text:p>
          </table:table-cell>
          <table:table-cell table:style-name="Handoutsequence.C2" office:value-type="string">
            <text:p text:style-name="Table_20_Contents">Session 2 End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able_20_Contents">Yes</text:p>
          </table:table-cell>
          <table:table-cell table:style-name="Handoutsequence.C2" office:value-type="string">
            <text:p text:style-name="Table_20_Contents">Sessions 3-4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Sessions 3-4 discussion points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Session 3 Part One Discussion Points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Session 3 Parts Three-Four Discussion Points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Session 4 Parts Five-Six Discussion Points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Session 4 Part 7 Discussion Points</text:p>
          </table:table-cell>
        </table:table-row>
        <table:table-row>
          <table:table-cell table:style-name="Handoutsequence.A2" office:value-type="string">
            <text:p text:style-name="Table_20_Contents">Portrait</text:p>
          </table:table-cell>
          <table:table-cell table:style-name="Handoutsequence.A2" office:value-type="string">
            <text:p text:style-name="Text_20_body">No</text:p>
          </table:table-cell>
          <table:table-cell table:style-name="Handoutsequence.C2" office:value-type="string">
            <text:p text:style-name="Table_20_Contents">Wrap-up</text:p>
          </table:table-cell>
        </table:table-row>
      </table:table>
      <text:p text:style-name="Text_20_body"><text:soft-page-break/></text:p>
      <text:h text:style-name="Heading_20_2" text:outline-level="2">Supplemental handouts</text:h>
      <text:p text:style-name="Text_20_body">These are HTML documents, and should be printed with the URL in the heading.</text:p>
      <text:list xml:id="list1343857351" text:style-name="L1">
        <text:list-item>
          <text:p text:style-name="P3"><text:a xlink:type="simple" xlink:href="http://www.olligmu.org/%7Edocstore/400docs/1503-402-Authors.html">Representative authors</text:a></text:p>
        </text:list-item>
        <text:list-item>
          <text:p text:style-name="P3"><text:a xlink:type="simple" xlink:href="http://www.olligmu.org/~docstore/400docs/1503-402-Timeline.html">Timeline of representative stories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2" svg:font-family="'Lucida Sans'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in" fo:margin-bottom="0.3465in"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footnote_20_text" style:display-name="footnote text" style:family="paragraph">
      <style:paragraph-properties fo:margin-left="0.3465in" fo:margin-right="0in" fo:text-indent="-0.3465in" style:auto-text-indent="false" style:text-autospace="none"/>
      <style:text-properties fo:font-size="10pt" style:font-size-asian="10pt" style:font-size-complex="10pt"/>
    </style:style>
    <style:style style:name="caption" style:family="paragraph">
      <style:paragraph-properties fo:margin-top="0.1472in" fo:margin-bottom="0.1472in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l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ymour Metz</meta:initial-creator>
    <meta:creation-date>2014-06-02T14:33:00.79</meta:creation-date>
    <dc:date>2015-03-19T06:53:48.72</dc:date>
    <dc:creator>Seymour Metz</dc:creator>
    <meta:editing-duration>PT04H52M06S</meta:editing-duration>
    <meta:editing-cycles>7</meta:editing-cycles>
    <meta:generator>OpenOffice.org/3.2$OS/2 OpenOffice.org_project/320m12$Build-9483</meta:generator>
    <meta:document-statistic meta:table-count="1" meta:image-count="0" meta:object-count="0" meta:page-count="2" meta:paragraph-count="76" meta:word-count="200" meta:character-count="1223"/>
  </office:meta>
</office:document-meta>
</file>