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Lucida Sans2" svg:font-family="'Lucida Sans'"/>
    <style:font-face style:name="OpenSymbol1" svg:font-family="OpenSymbol"/>
    <style:font-face style:name="OpenSymbol" svg:font-family="OpenSymbol, 'Arial Unicode MS'"/>
    <style:font-face style:name="WorkPlace Sans" svg:font-family="'WorkPlace Sans', Warp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Lucida Sans1" svg:font-family="'Lucida Sans'" style:font-family-generic="system" style:font-pitch="variable"/>
  </office:font-face-decls>
  <office:automatic-styles>
    <style:style style:name="Storiestocopy" style:family="table">
      <style:table-properties style:width="6.6389in" fo:margin-left="0in" fo:margin-right="0.2861in" table:align="margins"/>
    </style:style>
    <style:style style:name="Storiestocopy.A" style:family="table-column">
      <style:table-column-properties style:column-width="0.8167in" style:rel-column-width="8062*"/>
    </style:style>
    <style:style style:name="Storiestocopy.B" style:family="table-column">
      <style:table-column-properties style:column-width="1.0576in" style:rel-column-width="10441*"/>
    </style:style>
    <style:style style:name="Storiestocopy.C" style:family="table-column">
      <style:table-column-properties style:column-width="1.0958in" style:rel-column-width="10818*"/>
    </style:style>
    <style:style style:name="Storiestocopy.D" style:family="table-column">
      <style:table-column-properties style:column-width="0.5382in" style:rel-column-width="5313*"/>
    </style:style>
    <style:style style:name="Storiestocopy.E" style:family="table-column">
      <style:table-column-properties style:column-width="1.2444in" style:rel-column-width="12281*"/>
    </style:style>
    <style:style style:name="Storiestocopy.F" style:family="table-column">
      <style:table-column-properties style:column-width="1.8861in" style:rel-column-width="18620*"/>
    </style:style>
    <style:style style:name="Storiestocopy.A1" style:family="table-cell">
      <style:table-cell-properties fo:padding="0.0382in" fo:border-left="0.0007in solid #000000" fo:border-right="none" fo:border-top="0.0007in solid #000000" fo:border-bottom="0.0007in solid #000000"/>
    </style:style>
    <style:style style:name="Storiestocopy.F1" style:family="table-cell">
      <style:table-cell-properties fo:padding="0.0382in" fo:border="0.0007in solid #000000"/>
    </style:style>
    <style:style style:name="Storiestocopy.A2" style:family="table-cell">
      <style:table-cell-properties fo:padding="0.0382in" fo:border-left="0.0007in solid #000000" fo:border-right="none" fo:border-top="none" fo:border-bottom="0.0007in solid #000000"/>
    </style:style>
    <style:style style:name="Storiestocopy.F2" style:family="table-cell">
      <style:table-cell-properties fo:padding="0.0382in" fo:border-left="0.0007in solid #000000" fo:border-right="0.0007in solid #000000" fo:border-top="none" fo:border-bottom="0.0007in solid #000000"/>
    </style:style>
    <style:style style:name="Storiestocopy.B3" style:family="table-cell">
      <style:table-cell-properties style:vertical-align="" fo:padding="0.0382in" fo:border-left="0.0007in solid #000000" fo:border-right="none" fo:border-top="none" fo:border-bottom="0.0007in solid #000000"/>
    </style:style>
    <style:style style:name="P1" style:family="paragraph" style:parent-style-name="Standard">
      <style:text-properties style:font-name="Arial" fo:font-size="16pt" style:font-size-asian="16pt" style:font-size-complex="16pt"/>
    </style:style>
    <style:style style:name="P2" style:family="paragraph" style:parent-style-name="Standard">
      <style:text-properties style:font-name="Arial" fo:font-size="16pt" fo:font-style="normal" style:font-size-asian="16pt" style:font-style-asian="normal" style:font-size-complex="16pt" style:font-style-complex="normal"/>
    </style:style>
    <style:style style:name="P3" style:family="paragraph" style:parent-style-name="Text_20_body">
      <style:text-properties style:font-name="Arial" fo:font-size="16pt" style:font-size-asian="16pt" style:font-size-complex="16pt"/>
    </style:style>
    <style:style style:name="P4" style:family="paragraph" style:parent-style-name="Text_20_body">
      <style:text-properties style:font-name="Arial" fo:font-size="16pt" fo:font-style="normal" style:font-size-asian="16pt" style:font-style-asian="normal" style:font-size-complex="16pt" style:font-style-complex="normal"/>
    </style:style>
    <style:style style:name="P5" style:family="paragraph" style:parent-style-name="Text_20_body">
      <style:text-properties style:font-name="Arial" fo:font-size="14pt" style:font-size-asian="14pt" style:font-size-complex="14pt"/>
    </style:style>
    <style:style style:name="P6" style:family="paragraph" style:parent-style-name="Text_20_body">
      <style:text-properties fo:font-size="16pt" style:font-size-asian="16pt" style:font-size-complex="16pt"/>
    </style:style>
    <style:style style:name="P7" style:family="paragraph" style:parent-style-name="Text_20_body">
      <style:text-properties fo:color="#c5000b" style:font-name="Arial" fo:font-size="16pt" style:font-size-asian="16pt" style:font-size-complex="16pt"/>
    </style:style>
    <style:style style:name="P8" style:family="paragraph" style:parent-style-name="Text_20_body">
      <style:paragraph-properties fo:margin-left="0.4925in" fo:margin-right="0in" fo:margin-top="0in" fo:margin-bottom="0in" fo:text-indent="0in" style:auto-text-indent="false"/>
      <style:text-properties fo:font-style="italic" style:font-style-asian="italic" style:font-style-complex="italic"/>
    </style:style>
    <style:style style:name="P9" style:family="paragraph" style:parent-style-name="Text_20_body">
      <style:paragraph-properties fo:margin-left="0in" fo:margin-right="0in" fo:margin-top="0in" fo:margin-bottom="0in" fo:text-indent="0in" style:auto-text-indent="false"/>
    </style:style>
    <style:style style:name="P10" style:family="paragraph" style:parent-style-name="Text_20_body">
      <style:paragraph-properties fo:margin-top="0in" fo:margin-bottom="0.1965in" style:text-autospace="none"/>
      <style:text-properties style:use-window-font-color="true" style:text-outline="false" style:text-line-through-style="none" style:font-name="Arial"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text-overline-style="none" style:text-overline-color="font-color"/>
    </style:style>
    <style:style style:name="P11" style:family="paragraph" style:parent-style-name="Text_20_body">
      <style:paragraph-properties fo:margin-top="0in" fo:margin-bottom="0.1965in" style:text-autospace="none"/>
      <style:text-properties style:use-window-font-color="true" style:text-outline="false" style:text-line-through-style="none" style:font-name="Arial" fo:font-size="16pt" fo:font-style="normal" fo:text-shadow="none" style:text-underline-style="none" fo:font-weight="normal" style:letter-kerning="true" style:font-name-asian="Times New Roman" style:font-size-asian="16pt" style:font-style-asian="normal" style:font-weight-asian="normal" style:font-name-complex="Times New Roman" style:font-size-complex="16pt" style:font-style-complex="normal" style:font-weight-complex="normal" style:text-emphasize="none" style:text-overline-style="none" style:text-overline-color="font-color"/>
    </style:style>
    <style:style style:name="P12" style:family="paragraph" style:parent-style-name="Table_20_Contents">
      <style:paragraph-properties fo:text-align="start" style:justify-single-word="false"/>
    </style:style>
    <style:style style:name="P13" style:family="paragraph" style:parent-style-name="Default_7e_LT_7e_Gliederung_20_1" style:list-style-name="L3">
      <style:text-properties style:font-name="Arial" fo:font-size="16pt" style:font-size-asian="16pt" style:font-size-complex="16pt"/>
    </style:style>
    <style:style style:name="P14" style:family="paragraph" style:parent-style-name="Default_7e_LT_7e_Gliederung_20_1" style:list-style-name="L3">
      <style:paragraph-properties fo:margin-top="0in" fo:margin-bottom="0.1965in" style:text-autospace="none"/>
      <style:text-properties style:use-window-font-color="true" style:text-outline="false" style:text-line-through-style="none" style:font-name="Arial"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text-overline-style="none" style:text-overline-color="font-color"/>
    </style:style>
    <style:style style:name="P15" style:family="paragraph" style:parent-style-name="Heading_20_2">
      <style:text-properties fo:color="#c5000b"/>
    </style:style>
    <style:style style:name="P16" style:family="paragraph" style:parent-style-name="Text_20_body" style:list-style-name="L2"/>
    <style:style style:name="P17" style:family="paragraph" style:parent-style-name="Text_20_body" style:list-style-name="L5"/>
    <style:style style:name="P18" style:family="paragraph" style:parent-style-name="Text_20_body">
      <style:text-properties style:font-name="Arial" fo:font-size="16pt" style:font-size-asian="16pt" style:font-size-complex="16pt"/>
    </style:style>
    <style:style style:name="P19" style:family="paragraph" style:parent-style-name="Text_20_body" style:list-style-name="L5">
      <style:text-properties style:font-name="Arial" fo:font-size="16pt" style:font-size-asian="16pt" style:font-size-complex="16pt"/>
    </style:style>
    <style:style style:name="P20" style:family="paragraph" style:parent-style-name="Text_20_body" style:list-style-name="L6">
      <style:text-properties style:font-name="Arial" fo:font-size="16pt" style:font-size-asian="16pt" style:font-size-complex="16pt"/>
    </style:style>
    <style:style style:name="P21" style:family="paragraph" style:parent-style-name="Text_20_body" style:list-style-name="L6"/>
    <style:style style:name="P22" style:family="paragraph" style:parent-style-name="Text_20_body" style:list-style-name="L1">
      <style:paragraph-properties fo:margin-left="0in" fo:margin-right="0in" fo:margin-top="0in" fo:margin-bottom="0in" fo:text-indent="-0.25in" style:auto-text-indent="false"/>
    </style:style>
    <style:style style:name="P23" style:family="paragraph" style:parent-style-name="Text_20_body" style:list-style-name="L1">
      <style:paragraph-properties fo:margin-left="0.4925in" fo:margin-right="0in" fo:margin-top="0in" fo:margin-bottom="0in" fo:text-indent="-0.25in" style:auto-text-indent="false"/>
      <style:text-properties fo:font-style="italic" style:font-style-asian="italic" style:font-style-complex="italic"/>
    </style:style>
    <style:style style:name="P24" style:family="paragraph" style:parent-style-name="Text_20_body" style:list-style-name="L4">
      <style:paragraph-properties fo:margin-top="0in" fo:margin-bottom="0.1965in" style:text-autospace="none"/>
      <style:text-properties style:use-window-font-color="true" style:text-outline="false" style:text-line-through-style="none" style:font-name="Arial"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text-overline-style="none" style:text-overline-color="font-color"/>
    </style:style>
    <style:style style:name="P25" style:family="paragraph" style:parent-style-name="Text_20_body" style:list-style-name="L4">
      <style:paragraph-properties fo:margin-top="0in" fo:margin-bottom="0.1965in" style:text-autospace="none"/>
      <style:text-properties style:use-window-font-color="true" style:text-outline="false" style:text-line-through-style="none" style:font-name="Arial" fo:font-size="16pt" fo:font-style="normal" fo:text-shadow="none" style:text-underline-style="none" fo:font-weight="normal" style:letter-kerning="true" style:font-name-asian="Times New Roman" style:font-size-asian="16pt" style:font-style-asian="normal" style:font-weight-asian="normal" style:font-name-complex="Times New Roman" style:font-size-complex="16pt" style:font-style-complex="normal" style:font-weight-complex="normal" style:text-emphasize="none" style:text-overline-style="none" style:text-overline-color="font-color"/>
    </style:style>
    <style:style style:name="P26" style:family="paragraph" style:parent-style-name="Text_20_body" style:list-style-name="L4">
      <style:paragraph-properties fo:margin-top="0in" fo:margin-bottom="0.1965in" style:text-autospace="none"/>
    </style:style>
    <style:style style:name="P27" style:family="paragraph" style:parent-style-name="Heading_20_1">
      <style:text-properties fo:font-size="20pt" style:font-size-asian="20pt" style:font-size-complex="20pt"/>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fo:font-size="16pt" style:font-size-asian="16pt" style:font-size-complex="16pt"/>
    </style:style>
    <style:style style:name="T4" style:family="text">
      <style:text-properties style:font-name="Arial" fo:font-size="16pt" fo:font-style="italic" style:font-size-asian="16pt" style:font-style-asian="italic" style:font-size-complex="16pt" style:font-style-complex="italic"/>
    </style:style>
    <style:style style:name="T5" style:family="text">
      <style:text-properties style:font-name="Arial" fo:font-size="16pt" fo:font-style="italic" style:font-size-asian="16pt" style:font-style-asian="italic" style:font-weight-asian="350" style:font-size-complex="16pt" style:font-style-complex="italic" style:font-weight-complex="350"/>
    </style:style>
    <style:style style:name="T6" style:family="text">
      <style:text-properties style:font-name="Arial" fo:font-size="16pt" fo:font-style="italic" style:font-size-asian="16pt" style:font-size-complex="16pt"/>
    </style:style>
    <style:style style:name="T7" style:family="text">
      <style:text-properties style:font-name="Arial" fo:font-size="16pt" fo:font-style="italic" style:font-size-asian="16pt" style:font-style-asian="normal" style:font-size-complex="16pt" style:font-style-complex="normal"/>
    </style:style>
    <style:style style:name="T8" style:family="text">
      <style:text-properties style:font-name="Arial" fo:font-size="16pt" fo:font-style="normal" style:font-size-asian="16pt" style:font-style-asian="normal" style:font-size-complex="16pt" style:font-style-complex="normal"/>
    </style:style>
    <style:style style:name="T9" style:family="text">
      <style:text-properties style:font-name="Arial" fo:font-size="16pt" fo:font-style="normal" fo:font-weight="normal" style:font-size-asian="16pt" style:font-size-complex="16pt"/>
    </style:style>
    <style:style style:name="T10" style:family="text">
      <style:text-properties style:font-name="Arial" fo:font-size="16pt" fo:font-style="normal" fo:font-weight="normal" style:font-size-asian="16pt" style:font-style-asian="italic" style:font-size-complex="16pt" style:font-style-complex="italic"/>
    </style:style>
    <style:style style:name="T11" style:family="text">
      <style:text-properties style:font-name="Arial" fo:font-size="16pt" fo:font-style="normal" fo:font-weight="350" style:font-size-asian="16pt" style:font-style-asian="normal" style:font-weight-asian="350" style:font-size-complex="16pt" style:font-style-complex="normal" style:font-weight-complex="350"/>
    </style:style>
    <style:style style:name="T12" style:family="text">
      <style:text-properties style:font-name="Arial" fo:font-size="16pt" style:font-name-asian="Arial" style:font-size-asian="16pt" style:font-name-complex="Arial" style:font-size-complex="16pt"/>
    </style:style>
    <style:style style:name="T13" style:family="text">
      <style:text-properties style:font-name="Arial" fo:font-style="italic" style:font-name-asian="Times New Roman" style:font-name-complex="Times New Roman"/>
    </style:style>
    <style:style style:name="T14" style:family="text">
      <style:text-properties style:font-name="Arial" style:font-name-asian="Times New Roman" style:font-name-complex="Times New Roman"/>
    </style:style>
    <style:style style:name="T15" style:family="text">
      <style:text-properties fo:font-size="16pt" style:font-size-asian="16pt" style:font-size-complex="16pt"/>
    </style:style>
    <style:style style:name="T16" style:family="text">
      <style:text-properties fo:font-size="16pt" style:font-name-asian="Arial" style:font-size-asian="16pt" style:font-name-complex="Arial" style:font-size-complex="16pt"/>
    </style:style>
    <style:style style:name="T17" style:family="text">
      <style:text-properties fo:font-size="16pt" style:font-name-asian="Times New Roman" style:font-size-asian="16pt" style:font-name-complex="Times New Roman" style:font-size-complex="16pt"/>
    </style:style>
    <style:style style:name="T18" style:family="text">
      <style:text-properties fo:font-size="12pt" style:font-size-asian="12pt" style:font-size-complex="12pt"/>
    </style:style>
    <style:style style:name="T19" style:family="text">
      <style:text-properties style:font-name-asian="Times New Roman" style:font-name-complex="Times New Roman"/>
    </style:style>
    <style:style style:name="T20" style:family="text">
      <style:text-properties style:use-window-font-color="true" style:text-outline="false" style:text-line-through-style="none" style:font-name="Arial" fo:font-size="16pt" fo:font-style="normal" fo:text-shadow="none" style:text-underline-style="none" fo:font-weight="normal" style:letter-kerning="true" style:font-name-asian="Times New Roman" style:font-size-asian="16pt" style:font-style-asian="normal" style:font-weight-asian="normal" style:font-name-complex="Times New Roman" style:font-size-complex="16pt" style:font-style-complex="normal" style:font-weight-complex="normal" style:text-emphasize="none" style:text-overline-style="none" style:text-overline-color="font-color"/>
    </style:style>
    <style:style style:name="T21" style:family="text">
      <style:text-properties style:use-window-font-color="true" style:text-outline="false" style:text-line-through-style="none" style:font-name="Arial"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text-overline-style="none" style:text-overline-color="font-color"/>
    </style:style>
    <style:style style:name="T22" style:family="text">
      <style:text-properties fo:color="#c5000b"/>
    </style:style>
    <style:style style:name="T23" style:family="text">
      <style:text-properties fo:color="#c5000b" style:font-name="Arial"/>
    </style:style>
    <style:style style:name="T24" style:family="text">
      <style:text-properties fo:color="#c5000b" style:font-name="Arial" fo:font-size="16pt" style:font-size-asian="16pt" style:font-size-complex="16pt"/>
    </style:style>
    <style:style style:name="T25" style:family="text">
      <style:text-properties fo:color="#c5000b" style:font-name="Arial" fo:font-size="16pt" fo:font-style="normal" style:font-size-asian="16pt" style:font-style-asian="normal" style:font-size-complex="16pt" style:font-style-complex="normal"/>
    </style:style>
    <style:style style:name="T26" style:family="text">
      <style:text-properties fo:color="#c5000b" style:font-name="Arial" fo:font-size="16pt" style:font-name-asian="Arial" style:font-size-asian="16pt" style:font-name-complex="Arial" style:font-size-complex="16pt"/>
    </style:style>
    <style:style style:name="T27" style:family="text">
      <style:text-properties fo:color="#c5000b" fo:font-size="16pt" style:font-size-asian="16pt" style:font-size-complex="16pt"/>
    </style:style>
    <style:style style:name="T28" style:family="text">
      <style:text-properties fo:color="#c5000b" style:font-name-asian="Times New Roman" style:font-name-complex="Times New Roman"/>
    </style:style>
    <style:style style:name="T29" style:family="text">
      <style:text-properties fo:color="#c5000b" style:text-outline="false" style:text-line-through-style="none" style:font-name="Arial"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text-overline-style="none" style:text-overline-color="font-color"/>
    </style:style>
    <style:style style:name="T30" style:family="text">
      <style:text-properties fo:color="#c5000b" style:text-outline="false" style:text-line-through-style="none" style:font-name="Arial" fo:font-size="16pt" fo:font-style="normal" fo:text-shadow="none" style:text-underline-style="none" fo:font-weight="normal" style:letter-kerning="true" style:font-name-asian="Times New Roman" style:font-size-asian="16pt" style:font-style-asian="normal" style:font-weight-asian="normal" style:font-name-complex="Times New Roman" style:font-size-complex="16pt" style:font-style-complex="normal" style:font-weight-complex="normal" style:text-emphasize="none" style:text-overline-style="none" style:text-overline-color="font-color"/>
    </style:style>
    <style:style style:name="T31" style:family="text">
      <style:text-properties fo:color="#ff0000"/>
    </style:style>
    <style:style style:name="T32" style:family="text">
      <style:text-properties fo:color="#ff0000" style:font-name="Arial" fo:font-size="16pt" style:font-size-asian="16pt" style:font-size-complex="16pt"/>
    </style:style>
    <style:style style:name="T33" style:family="text">
      <style:text-properties fo:color="#ff0000" style:font-name="Arial" fo:font-weight="350" style:font-weight-asian="350" style:font-weight-complex="350"/>
    </style:style>
    <style:style style:name="T34" style:family="text">
      <style:text-properties fo:color="#ff3366"/>
    </style:style>
    <style:style style:name="T35" style:family="text">
      <style:text-properties style:text-position="super 58%" style:font-name="Arial" fo:font-size="16pt" style:font-size-asian="16pt" style:font-size-complex="1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Session 1 – Introduction</text:h>
      <text:p text:style-name="Text_20_body"><text:span text:style-name="T3">Welcome to </text:span><text:a xlink:type="simple" xlink:href="http://olli.gmu.edu/spring-2015-catalog/#F402"><text:span text:style-name="T3">F402</text:span></text:a><text:span text:style-name="T3">, Time Travel in Science Fiction. The objective of this course is to help you to read, understand and enjoy stories in the genre. The course is in two parts; the first is Today's lecture and discussion on the genre while the second is class discussions of two stories of opposite types.</text:span><text:span text:style-name="T24"> click </text:span><text:span text:style-name="T3">The reading assignment consists of a short story, </text:span><text:a xlink:type="simple" xlink:href="https://en.wikipedia.org/wiki/All_You_Zombies"><text:span text:style-name="T3">All You Zombies</text:span></text:a><text:span text:style-name="T3">, </text:span><text:span text:style-name="T24">click</text:span><text:span text:style-name="T3"> and a novel, </text:span><text:a xlink:type="simple" xlink:href="http://en.wikipedia.org/wiki/1632"><text:span text:style-name="T3">1632</text:span></text:a><text:span text:style-name="T3">, both of which are available online from links in the handout.</text:span><text:span text:style-name="T24"> click</text:span><text:span text:style-name="T3"> For the convenience of those who prefer dead trees, I have listed a number of anthologies</text:span><text:span text:style-name="T3"><text:note text:id="ftn1" text:note-class="footnote"><text:note-citation>1</text:note-citation><text:note-body><text:list xml:id="list540496687" text:style-name="L1"><text:list-header><text:p text:style-name="P22">Included in</text:p><text:p text:style-name="P23">6 x H</text:p></text:list-header></text:list><text:p text:style-name="P8">The Best of Robert Heinlein</text:p><text:p text:style-name="P8">The Fantasies of Robert A. Heinlein</text:p><text:p text:style-name="P8">The Golden Years</text:p><text:p text:style-name="P8">The Unpleasant Profession of Jonathan Hoag</text:p><text:p text:style-name="P8">Timescapes: Stories of Time Travel</text:p><text:p text:style-name="P8">Time Travelers: Fiction in the Fourth Dimension</text:p><text:p text:style-name="P8">The Fantasies of Robert A. Heinlein</text:p></text:note-body></text:note></text:span><text:span text:style-name="T3"> containing <text:s/></text:span><text:a xlink:type="simple" xlink:href="https://en.wikipedia.org/wiki/All_You_Zombies"><text:span text:style-name="T4">All You Zombies</text:span></text:a><text:span text:style-name="T3">. </text:span><text:span text:style-name="T24">Reading Assignment for Sessions 2-3</text:span><text:span text:style-name="T3"> </text:span><text:span text:style-name="T24">click</text:span><text:span text:style-name="T3"> </text:span><text:span text:style-name="T4">All You Zombies</text:span><text:span text:style-name="T3"> is one of two tour de force stories by </text:span><text:a xlink:type="simple" xlink:href="https://en.wikipedia.org/wiki/Robert_A._Heinlein"><text:span text:style-name="T3">Robert A. Heinlein</text:span></text:a><text:span text:style-name="T3"> that left their mark on the genre for decades. Please read <text:s/></text:span><text:a xlink:type="simple" xlink:href="https://en.wikipedia.org/wiki/All_You_Zombies"><text:span text:style-name="T4">All You Zombies</text:span></text:a><text:span text:style-name="T4"> </text:span><text:span text:style-name="T8"><text:s/>prior to the next session </text:span><text:span text:style-name="T25">click</text:span><text:span text:style-name="T8"> and</text:span><text:span text:style-name="T4"> </text:span><text:a xlink:type="simple" xlink:href="http://en.wikipedia.org/wiki/1632"><text:span text:style-name="T4">1632</text:span></text:a><text:span text:style-name="T4"> <text:s/></text:span><text:span text:style-name="T25">click click</text:span><text:span text:style-name="T4"> </text:span><text:span text:style-name="T8">Part One, chapters 1-14 prior to the third session. </text:span><text:span text:style-name="T25">Esc</text:span><text:span text:style-name="T8"> </text:span><text:span text:style-name="T25">Session 1</text:span><text:span text:style-name="T8"> Keep in mind that science fiction is a branch of literature, so the normal criteria of, e.g., characterization, consistency, continuity, plot structure, style, apply; I welcome comments, especially from those who have expertise in those areas. In addition, while a science fiction author must rely on the willing suspension of disbelief, he should do so sparingly. There is a lapse of continuity in 1632 between chapters 8 and 9; see whether you can spot it. I will suggest specific discussion points to start each discussion, but please bring up any other issues that you believe to be important or interesting.</text:span></text:p>
      <text:p text:style-name="P4"/>
      <text:p text:style-name="Text_20_body"><text:span text:style-name="T8">You may wish to read and discuss some of the other stories in the </text:span><text:soft-page-break/><text:a xlink:type="simple" xlink:href="http://www.olligmu.org/~docstore/400docs/1503-402-Timeline.html"><text:span text:style-name="T8">timeline</text:span></text:a><text:span text:style-name="T8">. I </text:span><text:span text:style-name="T11">recommend the following, but there are many other good stories:</text:span></text:p>
      <text:p text:style-name="Text_20_body"/>
      <table:table table:name="Storiestocopy" table:style-name="Storiestocopy">
        <table:table-column table:style-name="Storiestocopy.A"/>
        <table:table-column table:style-name="Storiestocopy.B"/>
        <table:table-column table:style-name="Storiestocopy.C"/>
        <table:table-column table:style-name="Storiestocopy.D"/>
        <table:table-column table:style-name="Storiestocopy.E"/>
        <table:table-column table:style-name="Storiestocopy.F"/>
        <table:table-header-rows>
          <table:table-row>
            <table:table-cell table:style-name="Storiestocopy.A1" office:value-type="string">
              <text:p text:style-name="Table_20_Heading">Magazine</text:p>
            </table:table-cell>
            <table:table-cell table:style-name="Storiestocopy.A1" office:value-type="string">
              <text:p text:style-name="Table_20_Heading">Issue</text:p>
            </table:table-cell>
            <table:table-cell table:style-name="Storiestocopy.A1" office:value-type="string">
              <text:p text:style-name="Table_20_Heading">Date</text:p>
            </table:table-cell>
            <table:table-cell table:style-name="Storiestocopy.A1" office:value-type="string">
              <text:p text:style-name="Table_20_Heading">Pages</text:p>
            </table:table-cell>
            <table:table-cell table:style-name="Storiestocopy.A1" office:value-type="string">
              <text:p text:style-name="Table_20_Heading">Author</text:p>
            </table:table-cell>
            <table:table-cell table:style-name="Storiestocopy.F1" office:value-type="string">
              <text:p text:style-name="Table_20_Heading">Title</text:p>
            </table:table-cell>
          </table:table-row>
        </table:table-header-rows>
        <table:table-row>
          <table:table-cell table:style-name="Storiestocopy.A2" office:value-type="string">
            <text:p text:style-name="Table_20_Contents">Galaxy</text:p>
          </table:table-cell>
          <table:table-cell table:style-name="Storiestocopy.A2" office:value-type="string">
            <text:p text:style-name="P12">Vol 1, <text:s/>No. 4</text:p>
          </table:table-cell>
          <table:table-cell table:style-name="Storiestocopy.A2" office:value-type="string">
            <text:p text:style-name="P12">January 1951</text:p>
          </table:table-cell>
          <table:table-cell table:style-name="Storiestocopy.A2" office:value-type="string">
            <text:p text:style-name="P12">66-73</text:p>
          </table:table-cell>
          <table:table-cell table:style-name="Storiestocopy.A2" office:value-type="string">
            <text:p text:style-name="P12"><text:a xlink:type="simple" xlink:href="https://en.wikipedia.org/wiki/Mack_Reynolds">Mack Reynolds</text:a> <text:line-break/><text:a xlink:type="simple" xlink:href="https://en.wikipedia.org/wiki/Fredric_Brown">Fredick Brown</text:a></text:p>
          </table:table-cell>
          <table:table-cell table:style-name="Storiestocopy.F2" office:value-type="string">
            <text:p text:style-name="P12"><text:a xlink:type="simple" xlink:href="https://archive.org/stream/galaxymagazine-1951-01/Galaxy_1951_01#page/n67/mode/2up"><text:span text:style-name="Citation">Dark Interlude</text:span></text:a></text:p>
          </table:table-cell>
        </table:table-row>
        <table:table-row>
          <table:table-cell table:style-name="Storiestocopy.A2" office:value-type="string">
            <text:p text:style-name="Table_20_Contents">Galaxy</text:p>
          </table:table-cell>
          <table:table-cell table:style-name="Storiestocopy.B3" office:value-type="string">
            <text:p text:style-name="P12">Vol 1, No. 5</text:p>
          </table:table-cell>
          <table:table-cell table:style-name="Storiestocopy.A2" office:value-type="string">
            <text:p text:style-name="P12">February 1951</text:p>
          </table:table-cell>
          <table:table-cell table:style-name="Storiestocopy.A2" office:value-type="string">
            <text:p text:style-name="P12">62-74</text:p>
          </table:table-cell>
          <table:table-cell table:style-name="Storiestocopy.A2" office:value-type="string">
            <text:p text:style-name="P12"><text:a xlink:type="simple" xlink:href="https://en.wikipedia.org/wiki/Lester_del_Rey">Lester del Ray</text:a></text:p>
          </table:table-cell>
          <table:table-cell table:style-name="Storiestocopy.F2" office:value-type="string">
            <text:p text:style-name="P12"><text:a xlink:type="simple" xlink:href="https://archive.org/stream/galaxymagazine-1951-02/Galaxy_1951_02#page/n63/mode/2up"><text:span text:style-name="Citation">And it comes out here</text:span></text:a></text:p>
          </table:table-cell>
        </table:table-row>
        <table:table-row>
          <table:table-cell table:style-name="Storiestocopy.A2" office:value-type="string">
            <text:p text:style-name="Table_20_Contents">Galaxy</text:p>
          </table:table-cell>
          <table:table-cell table:style-name="Storiestocopy.A2" office:value-type="string">
            <text:p text:style-name="P12">Vol. 2, No 3</text:p>
          </table:table-cell>
          <table:table-cell table:style-name="Storiestocopy.A2" office:value-type="string">
            <text:p text:style-name="P12">June 1951</text:p>
          </table:table-cell>
          <table:table-cell table:style-name="Storiestocopy.A2" office:value-type="string">
            <text:p text:style-name="P12">56-93</text:p>
          </table:table-cell>
          <table:table-cell table:style-name="Storiestocopy.A2" office:value-type="string">
            <text:p text:style-name="P12"><text:a xlink:type="simple" xlink:href="https://en.wikipedia.org/wiki/Damon_Knight">Damon Knight</text:a></text:p>
          </table:table-cell>
          <table:table-cell table:style-name="Storiestocopy.F2" office:value-type="string">
            <text:p text:style-name="P12"><text:a xlink:type="simple" xlink:href="https://archive.org/stream/galaxymagazine-1951-06/Galaxy_1951_06#page/n57/mode/2up"><text:span text:style-name="Citation">Don't Live in the Past</text:span></text:a></text:p>
          </table:table-cell>
        </table:table-row>
        <table:table-row>
          <table:table-cell table:style-name="Storiestocopy.A2" office:value-type="string">
            <text:p text:style-name="Table_20_Contents">Galaxy</text:p>
          </table:table-cell>
          <table:table-cell table:style-name="Storiestocopy.A2" office:value-type="string">
            <text:p text:style-name="P12">Vol. 16, No. 4</text:p>
          </table:table-cell>
          <table:table-cell table:style-name="Storiestocopy.A2" office:value-type="string">
            <text:p text:style-name="P12">August 1958</text:p>
          </table:table-cell>
          <table:table-cell table:style-name="Storiestocopy.A2" office:value-type="string">
            <text:p text:style-name="P12">63-72</text:p>
          </table:table-cell>
          <table:table-cell table:style-name="Storiestocopy.A2" office:value-type="string">
            <text:p text:style-name="Table_20_Contents"><text:a xlink:type="simple" xlink:href="http://en.wikipedia.org/wiki/Frederik_Pohl#Later_career">Charles Satterfield</text:a></text:p>
          </table:table-cell>
          <table:table-cell table:style-name="Storiestocopy.F2" office:value-type="string">
            <text:p text:style-name="Table_20_Contents"><text:a xlink:type="simple" xlink:href="ttps://archive.org/stream/galaxymagazine-1958-08/Galaxy_1958_08#page/n63/mode/2up">Third Offense</text:a></text:p>
          </table:table-cell>
        </table:table-row>
      </table:table>
      <text:p text:style-name="P4"/>
      <text:p text:style-name="P4">I have prepared remarks on docstore, but be warned that I intend to deviate from them from time to time.</text:p>
      <text:p text:style-name="P4"/>
      <text:p text:style-name="Text_20_body"><text:span text:style-name="T8">The main handout is a copy of the slides that I will be presenting; if you view </text:span><text:span text:style-name="T8"><office:annotation><dc:date>2015-05-10T08:50:05.39</dc:date><text:p>HTML: &lt;META NAME="CHANGEDBY" CONTENT="Seymour Metz"&gt;</text:p></office:annotation></text:span><text:span text:style-name="T8"><office:annotation><dc:date>2015-05-10T08:50:05.39</dc:date><text:p>HTML: &lt;META NAME="CHANGEDBY" CONTENT="Seymour Metz"&gt;</text:p></office:annotation></text:span><text:span text:style-name="T8">Sldes: Portrait [</text:span><text:a xlink:type="simple" xlink:href="http://www.olligmu.org/~docstore/400docs/1503-402-Handout.odp"><text:span text:style-name="T8">ODP</text:span></text:a><text:span text:style-name="T8">, </text:span><text:a xlink:type="simple" xlink:href="http://www.olligmu.org/~docstore/400docs/1503-402-handout.pdf"><text:span text:style-name="T8">PDF</text:span></text:a><text:span text:style-name="T8">] and Landscape [</text:span><text:a xlink:type="simple" xlink:href="http://www.olligmu.org/~docstore/400docs/1503-402-Handout.landscape.odp"><text:span text:style-name="T8">ODP</text:span></text:a><text:span text:style-name="T8">, </text:span><text:a xlink:type="simple" xlink:href="http://www.olligmu.org/~docstore/400docs/1503-402-Handout.landscape.pdf"><text:span text:style-name="T8">PDF</text:span></text:a><text:span text:style-name="T8">] in Docstore, you will see some click-able links to other material. Similarly, the </text:span><text:a xlink:type="simple" xlink:href="http://www.olligmu.org/~docstore/400docs/1503-402-Authors.html"><text:span text:style-name="T8">list of authors</text:span></text:a><text:span text:style-name="T8"> and the </text:span><text:a xlink:type="simple" xlink:href="http://www.olligmu.org/~docstore/400docs/1503-402-Timeline.html"><text:span text:style-name="T8">publication timeline</text:span></text:a><text:span text:style-name="T8"> linked to from the slides themselves contain links; for those stories available online, I have included links either from the title or from the publication date. If you don't have access to LibreOffice, OpenOffice or PowerPoint, you can access the PDF versions of the </text:span><text:a xlink:type="simple" xlink:href="http://www.olligmu.org/~docstore/400docs/1503-402-Handout.pdf"><text:span text:style-name="T8">portrait</text:span></text:a><text:span text:style-name="T8"> and </text:span><text:a xlink:type="simple" xlink:href="http://www.olligmu.org/~docstore/400docs/1503-402-Handout.landscape.pdf"><text:span text:style-name="T8">landscape</text:span></text:a><text:span text:style-name="T8"> slides.</text:span></text:p>
      <text:p text:style-name="P3"/>
      <text:p text:style-name="P3">I will not follow the handouts exactly, but will occasionally skip forward when two topics are related, and may deviate from my planned presentation in response to your questions. While I am providing links to material in <text:a xlink:type="simple" xlink:href="http://en.wikipedia.org/">wikipedia</text:a>, I am neither covering all of the authors, stories and topics listed in those articles nor restricting myself to those authors, stories and topics. Also, the handouts will not include the technical papers that I mention; any student who wishes more details should consult Notes [<text:a xlink:type="simple" xlink:href="http://www.olligmu.org/~docstore/400docs/1503-402-Script.odt">ODT</text:a>, <text:a xlink:type="simple" xlink:href="http://www.olligmu.org/~docstore/400docs/1503-402-Script.pdf">PDF</text:a>] in Docstore. Finally, I would prefer that you ask questions as they occur rather than waiting until the end of the <text:soft-page-break/>session, but not while I am playing audio or video recordings. <text:span text:style-name="T22">click</text:span></text:p>
      <text:h text:style-name="P15" text:outline-level="2">Scope</text:h>
      <text:p text:style-name="Text_20_body"><text:span text:style-name="T15">For purposes of this class, the genre consists of stories that rely on the </text:span><text:span text:style-name="T15">bidirectional transfer in time </text:span><text:span text:style-name="T27">click</text:span><text:span text:style-name="T15"> of matter or informatio</text:span><text:span text:style-name="T15">n by natural means, </text:span><text:span text:style-name="T15">whether fortuitous or by design. </text:span><text:span text:style-name="T27">click</text:span><text:span text:style-name="T15"> This rules out stories relying only on, </text:span><text:span text:style-name="T15">e.g., the supernatural, long sleeps, </text:span><text:a xlink:type="simple" xlink:href="http://en.wikipedia.org/wiki/Time_dilation"><text:span text:style-name="T15">time dilation</text:span></text:a><text:span text:style-name="T15">. It also rules out alternate universe stories not involving time travel as the splitting mechanism. </text:span><text:span text:style-name="T27">Click click</text:span></text:p>
      <text:p text:style-name="P1"/>
      <text:h text:style-name="Heading_20_2" text:outline-level="2">Category</text:h>
      <text:p text:style-name="Text_20_body"/>
      <text:p text:style-name="P6">Time travel stories fall into two broad classes; those in which time is immutable, which I refer to as the space-time view, <text:span text:style-name="T22">click</text:span> and those in which time is mutable. <text:span text:style-name="T22">click</text:span></text:p>
      <text:p text:style-name="P1"/>
      <text:h text:style-name="Heading_20_2" text:outline-level="2">History of genre</text:h>
      <text:p text:style-name="Text_20_body"/>
      <text:p text:style-name="Text_20_body"><text:span text:style-name="T3">The antecedents to the modern time travel story go back to antiquity, with prophetic dreams in Genesis and the stories concerning the Oracle at Delphi, in which attempts to evade a prophecy resulted in its fulfillment. </text:span><text:span text:style-name="T24">click</text:span><text:span text:style-name="T3"> The most notable of these is the myth of </text:span><text:a xlink:type="simple" xlink:href="https://en.wikipedia.org/wiki/Oedipus"><text:span text:style-name="T3">Oedipus</text:span></text:a><text:span text:style-name="T3">, </text:span><text:span text:style-name="T24">click</text:span><text:span text:style-name="T3"> which inspired </text:span><text:a xlink:type="simple" xlink:href="https://en.wikipedia.org/wiki/Sophocles"><text:span text:style-name="T3">Sophocles</text:span></text:a><text:span text:style-name="T3"> to write </text:span><text:a xlink:type="simple" xlink:href="https://en.wikipedia.org/wiki/Oedipus_the_King"><text:span text:style-name="T4">Oedipus Rex</text:span></text:a><text:span text:style-name="T3">, </text:span><text:span text:style-name="T24">click</text:span><text:span text:style-name="T3"> which in turn inspired </text:span><text:a xlink:type="simple" xlink:href="http://en.wikipedia.org/wiki/Tom_Lehrer"><text:span text:style-name="T3">Tom Lehrer</text:span></text:a><text:span text:style-name="T3"> to write his comic song </text:span><text:a xlink:type="simple" xlink:href="http://en.wikipedia.org/wiki/Tom_Lehrer"><text:span text:style-name="T4">Oedipus Rex</text:span></text:a><text:span text:style-name="T3"><text:note text:id="ftn2" text:note-class="footnote"><text:note-citation>2</text:note-citation><text:note-body><text:p text:style-name="P9"><text:a xlink:type="simple" xlink:href="http://www.lyricsfreak.com/t/tom+lehrer/oedipus+rex_20138385.html">Lyrics </text:a>at &lt;http://www.lyricsfreak.com/t/tom+lehrer/oedipus+rex_20138385.html&gt;</text:p></text:note-body></text:note></text:span><text:span text:style-name="T3"><text:note text:id="ftn3" text:note-class="footnote"><text:note-citation>3</text:note-citation><text:note-body><text:p text:style-name="Footnote"><text:a xlink:type="simple" xlink:href="http://www.youtube.com/watch?v=mScdJURKGWM"><text:span text:style-name="T18">Recording</text:span></text:a><text:span text:style-name="T18"> at &lt;http://www.youtube.com/watch?v=mScdJURKGWM&gt;</text:span></text:p></text:note-body></text:note></text:span><text:span text:style-name="T3">. I will now </text:span><text:span text:style-name="T3">play that song for a comic break. </text:span><text:span text:style-name="T24">Lyrics</text:span><text:span text:style-name="T3"> </text:span><text:span text:style-name="T24">play</text:span><text:span text:style-name="T3"> </text:span><text:span text:style-name="T24">handout.odp</text:span></text:p>
      <text:p text:style-name="P6"/>
      <text:p text:style-name="Text_20_body"><text:span text:style-name="T3">Note that while these stories are not time travel stories, they contain one of the recurring themes, the </text:span><text:a xlink:type="simple" xlink:href="http://en.wikipedia.org/wiki/Predestination_paradox"><text:span text:style-name="T3">Predestination Paradox</text:span></text:a><text:span text:style-name="T3">. Similarly, </text:span><text:soft-page-break/><text:span text:style-name="T3">there are time travel fantasies that are not science fiction but that are <text:s/>nonetheless relevant to the history of the genre. </text:span><text:span text:style-name="T24">click</text:span></text:p>
      <text:p text:style-name="Text_20_body"><text:span text:style-name="T3">As literacy became more common and printing less expensive, a </text:span><text:span text:style-name="T3">number of authors wrote stories that relied on ad hoc hand-waving to </text:span><text:span text:style-name="T3">explain the time travel; these included blows on the head, lightning strikes and prophetic dreams. </text:span><text:span text:style-name="T24">click</text:span><text:span text:style-name="T3"> Probably the most well known of </text:span><text:span text:style-name="T3">these early stories is <text:s/></text:span><text:a xlink:type="simple" xlink:href="http://en.wikipedia.org/wiki/Mark_twain"><text:span text:style-name="T3">Samuel Clemens</text:span></text:a><text:span text:style-name="T3">'s <text:s/></text:span><text:a xlink:type="simple" xlink:href="http://en.wikipedia.org/wiki/A_Connecticut_Yankee_in_King_Arthur's_Cour"><text:span text:style-name="T4">A Connecticut Yankee in King Arthur's Court</text:span></text:a><text:span text:style-name="T3">. </text:span><text:span text:style-name="T24">click</text:span></text:p>
      <text:p text:style-name="Text_20_body"><text:span text:style-name="T3">Late in the 19th Century authors began writing stories that relied on </text:span><text:span text:style-name="T3">pseudo-scientific hand waving and techno-babble. <text:s/>The earliest familiar example is </text:span><text:a xlink:type="simple" xlink:href="https://en.wikipedia.org/wiki/H._G._Wells"><text:span text:style-name="T3">H. G. Wells</text:span></text:a><text:span text:style-name="T3">'s </text:span><text:a xlink:type="simple" xlink:href="http://en.wikipedia.org/wiki/The_Time_Machine"><text:span text:style-name="T4">The Time Machine</text:span></text:a><text:span text:style-name="T3">. This type of story </text:span><text:span text:style-name="T3">remained common late into the 20th Century, </text:span><text:span text:style-name="T24">click</text:span><text:span text:style-name="T3"> but became less common compared to stories that appealed to new Physics. </text:span><text:span text:style-name="T24">click</text:span><text:span text:style-name="T3"> </text:span></text:p>
      <text:p text:style-name="P3"/>
      <text:p text:style-name="Text_20_body"><text:span text:style-name="T3">Albert Einstein's theory of </text:span><text:a xlink:type="simple" xlink:href="http://en.wikipedia.org/wiki/Introduction_to_special_relativity"><text:span text:style-name="T3">Special Relativity</text:span></text:a><text:span text:style-name="T3"> implies that travel faster than light (FTL) is equivalent to time travel. There were a number of stories in the second half of the 20th Century that relied on that fact, notably </text:span><text:a xlink:type="simple" xlink:href="https://en.wikipedia.org/wiki/James_Blish"><text:span text:style-name="T3">James Blish</text:span></text:a><text:span text:style-name="T3">'s </text:span><text:a xlink:type="simple" xlink:href="https://en.wikipedia.org/wiki/James_Blish#The_Haertel_Scholium"><text:span text:style-name="T4">Beep</text:span></text:a><text:span text:style-name="T3">, which employs a fictional Dirac radio that sends messages instantaneously. After </text:span><text:a xlink:type="simple" xlink:href="http://en.wikipedia.org/wiki/Gerald_Feinberg"><text:span text:style-name="T3">Gerald Feinberg</text:span></text:a><text:span text:style-name="T3"> introduced the term </text:span><text:a xlink:type="simple" xlink:href="http://en.wikipedia.org/wiki/Tachyon"><text:span text:style-name="T3">Tachyon</text:span></text:a><text:span text:style-name="T3"> in 1967, authors began using them in their stories, e.g., </text:span><text:a xlink:type="simple" xlink:href="http://en.wikipedia.org/wiki/Gregory_Benford"><text:span text:style-name="T3">Greg Benford'</text:span></text:a><text:span text:style-name="T3">s </text:span><text:a xlink:type="simple" xlink:href="http://en.wikipedia.org/wiki/Timescape"><text:span text:style-name="T4">Timescape</text:span></text:a><text:span text:style-name="T4">. </text:span><text:span text:style-name="T25">click</text:span></text:p>
      <text:p text:style-name="P3"/>
      <text:p text:style-name="Text_20_body"><text:span text:style-name="T3">For half of the 20th Century Physicists believed that time travel was impossible, but in 1949 </text:span><text:a xlink:type="simple" xlink:href="https://en.wikipedia.org/wiki/Kurt_Gödel"><text:span text:style-name="T3">Kurt Gödel</text:span></text:a><text:span text:style-name="T3"> <text:s/>published </text:span><text:span text:style-name="T5">An example of a new type of cosmological solution of Einstein's field equations of gravitation</text:span><text:span text:style-name="T8">, describing a space-time with </text:span><text:a xlink:type="simple" xlink:href="https://en.wikipedia.org/wiki/Gödel_metric#Closed_timelike_curves"><text:span text:style-name="T8">closed timelike curves</text:span></text:a><text:span text:style-name="T8">, and in 1974 </text:span><text:a xlink:type="simple" xlink:href="http://en.wikipedia.org/wiki/Frank_Tipler"><text:span text:style-name="T8">Frank </text:span></text:a><text:a xlink:type="simple" xlink:href="http://en.wikipedia.org/wiki/Frank_Tipler"><text:span text:style-name="T8">Jennings Tipler</text:span></text:a><text:span text:style-name="T8"><text:note text:id="ftn4" text:note-class="footnote"><text:note-citation>4</text:note-citation><text:note-body><text:p text:style-name="Footnote">Dr. Tipler was not the first to discover his solution to the field equations, but <text:a xlink:type="simple" xlink:href="../%3Chttp://en.wikipedia.org/wiki/Kornel_Lanczos">Kornel Lanczos</text:a> in 1924) and <text:a xlink:type="simple" xlink:href="http://en.wikipedia.org/wiki/Willem_Jacob_van_Stockum">Willem Jacob van Stockum</text:a> in 1936 did not recognize that their solutions allowed time travel.</text:p></text:note-body></text:note></text:span><text:span text:style-name="T3"> published </text:span><text:span text:style-name="T4">Rotating Cylinders and the Possibility of </text:span><text:span text:style-name="T4">Global Causality Violation</text:span><text:span text:style-name="T4"><text:note text:id="ftn5" text:note-class="footnote"><text:note-citation>5</text:note-citation><text:note-body><text:p text:style-name="Footnote">Rotating Cylinders and the Possibility of Global Causality Violation, Physical Review D 9 (8): 2203û2206. Bibcode:1974PhRvD...9.2203T. doi:10.1103/PhysRevD.9.2203. See also his 1976 PhD. thesis at the University of Maryland, College Park, <text:span text:style-name="T1">Causality Violation in General Relativity.</text:span></text:p></text:note-body></text:note></text:span><text:span text:style-name="T3">, which appeared to show a means to </text:span><text:soft-page-break/><text:span text:style-name="T3">actually construct a time machine</text:span><text:span text:style-name="T3"><text:note text:id="ftn6" text:note-class="footnote"><text:note-citation>6</text:note-citation><text:note-body><text:p text:style-name="Footnote">Later researcher discovered that actually building a <text:a xlink:type="simple" xlink:href="http://en.wikipedia.org/wiki/Tipler_cylinder">Tipler cylinder</text:a> would require exotic matter.</text:p></text:note-body></text:note></text:span><text:span text:style-name="T3">. After that physicists were more open to the possibilities of time travel, and science fiction authors </text:span><text:span text:style-name="T3">began using mechanisms allowed in </text:span><text:a xlink:type="simple" xlink:href="http://en.wikipedia.org/wiki/Introduction_to_general_relativity"><text:span text:style-name="T3">General relativity</text:span></text:a><text:span text:style-name="T3">, e.g., </text:span><text:a xlink:type="simple" xlink:href="http://en.wikipedia.org/wiki/Tipler_cylinder"><text:span text:style-name="T3">Tipler </text:span></text:a><text:a xlink:type="simple" xlink:href="http://en.wikipedia.org/wiki/Tipler_cylinder"><text:span text:style-name="T3">cylinders</text:span></text:a><text:span text:style-name="T3">, </text:span><text:a xlink:type="simple" xlink:href="http://en.wikipedia.org/wiki/Wormhole"><text:span text:style-name="T3">wormholes</text:span></text:a><text:span text:style-name="T3">. Some of the stories exploiting GR, e.g., Dr. </text:span><text:a xlink:type="simple" xlink:href="https://en.wikipedia.org/wiki/Robert_Forward"><text:span text:style-name="T3">Robert Forward</text:span></text:a><text:span text:style-name="T3">'s </text:span><text:span text:style-name="T4">Timemaster</text:span><text:span text:style-name="T3">, were actually written by physicists.</text:span></text:p>
      <text:h text:style-name="Heading_20_2" text:outline-level="2">Representative authors and stories</text:h>
      <text:p text:style-name="P6"><text:a xlink:type="simple" xlink:href="http://www.olligmu.org/~docstore/400docs/1503-402-Authors.html"><text:span text:style-name="T22">Authors.html</text:span></text:a> The handout lists several authors who have written time travel stories; some of them are important, some are personal favorites and some are there because I refer to them elsewhere; long time readers of Science Fiction should recognize most of them. <text:a xlink:type="simple" xlink:href="http://www.olligmu.org/~docstore/400docs/1503-402-Timeline.html"><text:span text:style-name="T22">Timeline.html</text:span></text:a> There is also a time-line showing when various stories were published<text:span text:style-name="T2"> </text:span><text:a xlink:type="simple" xlink:href="http://www.olligmu.org/~docstore/400docs/1503-402-Handout.odp"><text:span text:style-name="T33">handout</text:span></text:a><text:span text:style-name="T23"> click</text:span> and a list of time-travel movies that you may be familiar with; where a movie or TV episode was based on a printed story, I list only the printed story unless the movie is well known. <text:s/>At this time I would encourage you to mention any time-travel authors or stories that you enjoy and to explain why. <text:span text:style-name="T23">click</text:span></text:p>
      <text:p text:style-name="P3"/>
      <text:h text:style-name="Heading_20_2" text:outline-level="2">Mechanism</text:h>
      <text:p text:style-name="P6">I've mentioned several mechanisms while discussing the history of the genre. <text:span text:style-name="T23">click</text:span> The most promising, involving <text:a xlink:type="simple" xlink:href="http://en.wikipedia.org/wiki/Introduction_to_special_relativity">Special</text:a> and <text:a xlink:type="simple" xlink:href="http://en.wikipedia.org/wiki/Introduction_to_general_relativity">General</text:a> Relativity, have some limitations. <text:span text:style-name="T23">click</text:span></text:p>
      <text:p text:style-name="P6">If Tachyons exist, using them for communications presents several obstacles that I've never seen mentioned in any stories based on them. If they are charged, they would lose energy due to Cerenkov radiation, while if they are uncharged, they would be harder to detect. <text:span text:style-name="T23">click</text:span></text:p>
      <text:p text:style-name="P6">All of the known means of exploiting General Relativity for time travel <text:span text:style-name="T23">click click click</text:span> are limited to the period after the time machine has been constructed. That still leaves an author a lot of scope, but is frustrating. <text:span text:style-name="T23">click</text:span></text:p>
      <text:h text:style-name="Heading_20_2" text:outline-level="2"><text:soft-page-break/>Issues</text:h>
      <text:p text:style-name="Text_20_body"/>
      <text:p text:style-name="P6">There are a couple of issues that stories not using GR typically fail to address. One is the question of subjective time. If the trip does not appear to be instantaneous, how can a character feel a flow of time unrelated to the time that he is traveling through? <text:span text:style-name="T23">click</text:span> The second issue is that instantaneous jumps in space or time would appear to violate conservation of energy and momentum. Neither of these issues apply to time travel using mechanisms consistent with GR. <text:span text:style-name="T23">click</text:span></text:p>
      <text:p text:style-name="P1"/>
      <text:p text:style-name="P5">Tropes</text:p>
      <text:p text:style-name="P5"/>
      <text:p text:style-name="P3">There are a number of themes common in time travel stories.</text:p>
      <text:p text:style-name="P3"/>
      <text:p text:style-name="P3">Some authors postulate that while time is mutable, there is a physical principal damping out attempted changes, so that it takes an immense amount of effort to make a substantive change. <text:span text:style-name="T22">click</text:span></text:p>
      <text:p text:style-name="P1"/>
      <text:p text:style-name="P1">Time travel opens up legal issues, both as to the interpretation of existing laws, e.g., statutes of limitation, and as to what new laws might be passed, e.g., limitation on who may travel to the past and under what conditions he may do so. <text:span text:style-name="T22">click</text:span></text:p>
      <text:p text:style-name="P1"/>
      <text:p text:style-name="Standard"><text:span text:style-name="T3">A number of stories describe some sort of meddling, where an individual, group or <text:s/>entire society wants to change the past in order to </text:span><text:span text:style-name="T3">bring about a future more to its liking, as in I</text:span><text:a xlink:type="simple" xlink:href="http://en.wikipedia.org/wiki/Isaac_Asimov"><text:span text:style-name="T3">saac Asimov</text:span></text:a><text:span text:style-name="T3">'s </text:span><text:a xlink:type="simple" xlink:href="http://en.wikipedia.org/wiki/The_End_of_Eternity"><text:span text:style-name="T4">The End of Eternity</text:span></text:a><text:span text:style-name="T3">. </text:span><text:span text:style-name="T24">click</text:span><text:span text:style-name="T3"> Such stories sometimes have groups with competing </text:span><text:span text:style-name="T3">agenda fighting a </text:span><text:a xlink:type="simple" xlink:href="http://en.wikipedia.org/wiki/Temporal_war"><text:span text:style-name="T3">time war</text:span></text:a><text:span text:style-name="T3">, e.g., </text:span><text:a xlink:type="simple" xlink:href="http://en.wikipedia.org/wiki/Jack_Williamson"><text:span text:style-name="T3">Jack Williamson</text:span></text:a><text:span text:style-name="T3">'s </text:span><text:a xlink:type="simple" xlink:href="http://www.isfdb.org/cgi-bin/title.cgi?3507"><text:span text:style-name="T6">The Legion of Time</text:span></text:a><text:span text:style-name="T3">, </text:span><text:a xlink:type="simple" xlink:href="http://en.wikipedia.org/wiki/Fritz_Leiber"><text:span text:style-name="T3">Fritz Leiber</text:span></text:a><text:span text:style-name="T3">'s </text:span><text:a xlink:type="simple" xlink:href="http://en.wikipedia.org/wiki/The_Big_Time"><text:span text:style-name="T4">The Big Time</text:span></text:a><text:span text:style-name="T8">. Sometimes, as in the movie </text:span><text:a xlink:type="simple" xlink:href="http://en.wikipedia.org/wiki/Back_to_the_Future"><text:span text:style-name="T7">Back to the Future</text:span></text:a><text:span text:style-name="T8">, the meddling is intended to undo unintended changes to the time line. </text:span><text:span text:style-name="T25">click</text:span></text:p>
      <text:p text:style-name="P2"/>
      <text:p text:style-name="Text_20_body"><text:soft-page-break/><text:span text:style-name="T8">A number of authors describe various </text:span><text:a xlink:type="simple" xlink:href="http://en.wikipedia.org/wiki/Temporal_paradox"><text:span text:style-name="T8">paradoxes</text:span></text:a><text:span text:style-name="T3">, e.g., <text:s/>the </text:span><text:a xlink:type="simple" xlink:href="../%3Chttp://en.wikipedia.org/wiki/Bootstrap_paradox"><text:span text:style-name="T3">bootstrap paradox</text:span></text:a><text:span text:style-name="T3">, the </text:span><text:a xlink:type="simple" xlink:href="http://en.wikipedia.org/wiki/Grandfather_paradox"><text:span text:style-name="T3">grandfather paradox</text:span></text:a><text:span text:style-name="T3">, most of which are consequences of the space-time view and do not occur in stories based on mutable time. </text:span><text:span text:style-name="T3">An early story that discussed temporal paradoxes was </text:span><text:a xlink:type="simple" xlink:href="http://en.wikipedia.org/wiki/Thomas_Anstey_Guthrie"><text:span text:style-name="T3">Thomas Anstey </text:span></text:a><text:a xlink:type="simple" xlink:href="http://en.wikipedia.org/wiki/Thomas_Anstey_Guthrie"><text:span text:style-name="T3">Guthrie</text:span></text:a><text:span text:style-name="T3">'s </text:span><text:span text:style-name="T4">Tourmalin's Time Cheques</text:span><text:span text:style-name="T3">. </text:span><text:span text:style-name="T24">click</text:span></text:p>
      <text:p text:style-name="P7"/>
      <text:p text:style-name="Text_20_body"><text:span text:style-name="T3">In <text:s/>the </text:span><text:a xlink:type="simple" xlink:href="../%3Chttp://en.wikipedia.org/wiki/Bootstrap_paradox"><text:span text:style-name="T3">bootstrap paradox</text:span></text:a><text:span text:style-name="T3">, an event in the present causes an event in the past that in turn causes the original event; In the most prominent example, <text:s/></text:span><text:a xlink:type="simple" xlink:href="https://en.wikipedia.org/wiki/Robert_A._Heinlein"><text:span text:style-name="T3">Robert A. Heinlein</text:span></text:a><text:span text:style-name="T3">'s </text:span><text:a xlink:type="simple" xlink:href="http://en.wikipedia.org/wiki/By_His_Bootstraps"><text:span text:style-name="T6">By His Bootstraps</text:span></text:a><text:span text:style-name="T8">, Bob Wilson meets, argues with and fights with a number of characters, all of whom turn out to be himself. In the related <text:s/></text:span><text:a xlink:type="simple" xlink:href="http://en.wikipedia.org/wiki/Predestination_paradox"><text:span text:style-name="T8">Predestination Paradox</text:span></text:a><text:span text:style-name="T8">, any attempt to use knowledge of the future to change the past must fail; </text:span><text:a xlink:type="simple" xlink:href="http://en.wikipedia.org/wiki/Jack_Williamson"><text:span text:style-name="T8">Jack Williamson</text:span></text:a><text:span text:style-name="T8">'s </text:span><text:span text:style-name="T7">After World's End</text:span><text:span text:style-name="T8"> is an example. </text:span><text:span text:style-name="T25">click</text:span></text:p>
      <text:p text:style-name="P1"/>
      <text:p text:style-name="Text_20_body"><text:span text:style-name="T3">In the </text:span><text:a xlink:type="simple" xlink:href="http://en.wikipedia.org/wiki/Grandfather_paradox"><text:span text:style-name="T3">grandfather paradox</text:span></text:a><text:span text:style-name="T3">, a character attempts to go back into the </text:span><text:span text:style-name="T3">past and kill one of his ancestors. According to wikipedia, the idea was first published in </text:span><text:a xlink:type="simple" xlink:href="http://en.wikipedia.org/wiki/René_Barjavel"><text:span text:style-name="T3">René Barjavel</text:span></text:a><text:span text:style-name="T3">'s 1943 novel </text:span><text:span text:style-name="T4">Le voyageur imprudent</text:span><text:span text:style-name="T3"> (</text:span><text:span text:style-name="T4">The imprudent traveler</text:span><text:span text:style-name="T3">); however, in </text:span><text:span text:style-name="T4">Time Travel Literature</text:span><text:span text:style-name="T3"> John L Flynn attributes it to </text:span><text:a xlink:type="simple" xlink:href="http://en.wikipedia.org/wiki/Nat_Schachner"><text:span text:style-name="T3">Nathaniel Schachner</text:span></text:a><text:span text:style-name="T3">'s 1933 short story </text:span><text:a xlink:type="simple" xlink:href="http://www.isfdb.org/cgi-bin/title.cgi?59058"><text:span text:style-name="T6">Ancestral Voices</text:span></text:a><text:span text:style-name="T6">.</text:span><text:span text:style-name="T3"> <text:s/></text:span><text:span text:style-name="T24">click</text:span></text:p>
      <text:p text:style-name="P1"/>
      <text:p text:style-name="P1">A number of stories describe the operators of time machines keeping them secret either from their own society or from the eras to which they travel. In some stories this secrecy is required by law. <text:span text:style-name="T22">click</text:span></text:p>
      <text:p text:style-name="P1"/>
      <text:p text:style-name="Standard"><text:span text:style-name="T3">A number of stories depict time travelers who are stranded, usually in </text:span><text:span text:style-name="T3">the past, and describe their efforts to cope with an unfamiliar environment; in </text:span><text:a xlink:type="simple" xlink:href="https://en.wikipedia.org/wiki/L._Sprague_de_Camp"><text:span text:style-name="T3">L. Sprague de Camp</text:span></text:a><text:span text:style-name="T3">'s </text:span><text:a xlink:type="simple" xlink:href="http://en.wikipedia.org/wiki/Lest_Darkness_Fall"><text:span text:style-name="T4">Lest Darkness Fall</text:span></text:a><text:span text:style-name="T3">, <text:s/>Martin </text:span><text:span text:style-name="T3">Padway is stranded in 6th century Rome and introduces modern technology in an attempt to avert its collapse. <text:s/></text:span><text:a xlink:type="simple" xlink:href="http://en.wikipedia.org/wiki/1632"><text:span text:style-name="T4">1632</text:span></text:a><text:span text:style-name="T3">, the novel that we will be discussing, is of that type. There might be problems learning the local mores, finding food, resources and shelter, defending against or evading hostile armies, learning local languages, or finding jobs in an </text:span><text:soft-page-break/><text:span text:style-name="T3">era where their skills are inappropriate.</text:span></text:p>
      <text:p text:style-name="P1"/>
      <text:p text:style-name="Standard"><text:span text:style-name="T3">Similarly, some stories make the point that the “good old days” were </text:span><text:span text:style-name="T3">nasty and brutish; even in a short trip to the past you could be injured or die if you were careless or just unlucky. </text:span><text:a xlink:type="simple" xlink:href="https://en.wikipedia.org/wiki/L._Sprague_de_Camp"><text:span text:style-name="T3">L. Sprague de Camp</text:span></text:a><text:span text:style-name="T3">'s </text:span><text:a xlink:type="simple" xlink:href="https://en.wikipedia.org/wiki/A_Gun_for_Dinosaur"><text:span text:style-name="Citation"><text:span text:style-name="T3">A Gun for Dinosaur</text:span></text:span></text:a><text:span text:style-name="T3"> is a good example, as well as an example of the</text:span><text:span text:style-name="T8"> </text:span><text:a xlink:type="simple" xlink:href="http://en.wikipedia.org/wiki/Predestination_paradox"><text:span text:style-name="T8">Predestination Paradox</text:span></text:a><text:span text:style-name="T3">. Some stories, e.g., Charles Satterfield's</text:span><text:span text:style-name="T3"><text:note text:id="ftn7" text:note-class="footnote"><text:note-citation>7</text:note-citation><text:note-body><text:p text:style-name="Footnote">Actually a pen name for Frederik Pohl and <text:a xlink:type="simple" xlink:href="https://en.wikipedia.org/wiki/Lester_del_Rey">Lester del Ray</text:a>.</text:p></text:note-body></text:note></text:span><text:span text:style-name="T3"> </text:span><text:a xlink:type="simple" xlink:href="https://archive.org/stream/galaxymagazine-1958-08/Galaxy_1958_08#page/n63/mode/2up"><text:span text:style-name="T4">Third Offense</text:span></text:a><text:span text:style-name="T3">, describe a penal system in which criminals are stranded in the past to serve their sentences. In some stories, temporal chauvinism causes characters to underestimate down-timers and to overestimate their own capabilities. </text:span><text:span text:style-name="T24">click</text:span></text:p>
      <text:p text:style-name="P1"/>
      <text:p text:style-name="Standard"><text:span text:style-name="T3">A number of stories describe time police, protecting time travelers and </text:span><text:span text:style-name="T3">enforcing laws regarding their conduct in the past. Often these stories portray the leadership of the time police violating the very rules that </text:span><text:span text:style-name="T3">their underlings are told to enforce, or have hidden agenda; </text:span><text:a xlink:type="simple" xlink:href="https://en.wikipedia.org/wiki/Poul_Anderson"><text:span text:style-name="T3">Poul </text:span></text:a><text:a xlink:type="simple" xlink:href="https://en.wikipedia.org/wiki/Poul_Anderson"><text:span text:style-name="T3">Anderson</text:span></text:a><text:span text:style-name="T3">'s </text:span><text:a xlink:type="simple" xlink:href="http://en.wikipedia.org/wiki/Poul_Anderson#Time_Patrol"><text:span text:style-name="T4">Time Patrol</text:span></text:a><text:span text:style-name="T3"> is an example. </text:span><text:span text:style-name="T24">click</text:span><text:span text:style-name="T3"> </text:span></text:p>
      <text:p text:style-name="P1"/>
      <text:p text:style-name="P1">Some stories depict exploitation of the past, e.g., trade between different eras, usually with the people in the earlier era unaware that they are trading with the future. One common theme is recruiting personnel for military and police organizations. <text:s/><text:span text:style-name="T22">click</text:span></text:p>
      <text:p text:style-name="P1"/>
      <text:p text:style-name="P3">References</text:p>
      <text:p text:style-name="P3">The handout includes a list of references. If you read the handouts from Docstore, then you can simply click on the link; otherwise, type the URL into your browser or, for wiki articles, type the article name into the search block at <text:a xlink:type="simple" xlink:href="http://en.wikipedia.org/">http://en.wikipedia.org</text:a>.</text:p>
      <text:h text:style-name="Heading_20_2" text:outline-level="2">Closing</text:h>
      <text:p text:style-name="P1">At this time, I encourage you to ask questions about time travel authors, issues and stories, including both clarifications of material that I have covered and new material. If time allows, I will play an <text:a xlink:type="simple" xlink:href="http://www.youtube.com/watch?v=vfs8hrQ8Ghg">audio recording</text:a> <text:soft-page-break/>of All You Zombies; otherwise I will play it in Session 2.</text:p>
      <text:p text:style-name="P3"/>
      <text:h text:style-name="P27" text:outline-level="1">Session 2 - All You Zombies</text:h>
      <text:p text:style-name="Text_20_body"/>
      <text:p text:style-name="Text_20_body"><text:span text:style-name="T3">The worm </text:span><text:a xlink:type="simple" xlink:href="https://en.wikipedia.org/wiki/Ouroboros"><text:span text:style-name="T3">Ouroboros</text:span></text:a><text:span text:style-name="T3"> mentioned in the story and portrayed in the handouts is emblematic of the </text:span><text:a xlink:type="simple" xlink:href="../%3Chttp://en.wikipedia.org/wiki/Bootstrap_paradox"><text:span text:style-name="T3">bootstrap paradox</text:span></text:a><text:span text:style-name="T3">.</text:span></text:p>
      <text:p text:style-name="P3"/>
      <text:p text:style-name="Text_20_body"><text:span text:style-name="T3">Prior to the discussion, I will play (an </text:span><text:a xlink:type="simple" xlink:href="http://www.youtube.com/watch?v=vfs8hrQ8Ghg"><text:span text:style-name="T3">audio recording</text:span></text:a><text:span text:style-name="T3"> of All you zombies and) a </text:span><text:a xlink:type="simple" xlink:href="http://www.youtube.com/watch?v=65EBFOgL3P0"><text:span text:style-name="T3">short movie version</text:span></text:a><text:span text:style-name="T3"> of <text:s/></text:span><text:a xlink:type="simple" xlink:href="https://en.wikipedia.org/wiki/All_You_Zombies"><text:span text:style-name="T6">All You Zombies</text:span></text:a><text:span text:style-name="T6">.</text:span><text:span text:style-name="T8">The movie uses legos rather than actors, but sticks fairly closely to the story.</text:span></text:p>
      <text:p text:style-name="P3"/>
      <text:p text:style-name="Text_20_body"><text:span text:style-name="T3"><text:s/>I will now play the song </text:span><text:span text:style-name="T4">I'm My Own Grandpa</text:span><text:span text:style-name="T4"><text:note text:id="ftn8" text:note-class="footnote"><text:note-citation>8</text:note-citation><text:note-body><text:p text:style-name="Footnote">Lyrics at &lt;<text:a xlink:type="simple" xlink:href="http://gean.wwco.com/grandpa/">http://gean.wwco.com/grandpa/</text:a>&gt;</text:p></text:note-body></text:note></text:span><text:span text:style-name="T4"><text:note text:id="ftn9" text:note-class="footnote"><text:note-citation>9</text:note-citation><text:note-body><text:p text:style-name="Footnote">Audio at <text:a xlink:type="simple" xlink:href="https://archive.org/details/ImMyOwnGrandpa">https://archive.org/details/ImMyOwnGrandpa</text:a>; <text:a xlink:type="simple" xlink:href="https://archive.org/download/ImMyOwnGrandpa/ImMyOwnGrandpa_vbr.m3u">play</text:a></text:p></text:note-body></text:note></text:span><text:span text:style-name="T3"> for a comic break. If you wish I will play an </text:span><text:a xlink:type="simple" xlink:href="http://www.youtube.com/watch?v=g8uHmzV7XMA"><text:span text:style-name="T3">alternate movie version</text:span></text:a><text:span text:style-name="T3"> of <text:s/></text:span><text:a xlink:type="simple" xlink:href="https://en.wikipedia.org/wiki/All_You_Zombies"><text:span text:style-name="T6">All </text:span></text:a><text:a xlink:type="simple" xlink:href="https://en.wikipedia.org/wiki/All_You_Zombies"><text:span text:style-name="T6">You Zombies</text:span></text:a><text:span text:style-name="T3"> that takes some liberties with the plot.</text:span></text:p>
      <text:p text:style-name="P3"/>
      <text:p text:style-name="Text_20_body"><text:span text:style-name="T3">At this time I am opening the floor for discussion of </text:span><text:a xlink:type="simple" xlink:href="https://en.wikipedia.org/wiki/All_You_Zombies"><text:span text:style-name="T6">All You Zombies</text:span></text:a><text:span text:style-name="T10">.</text:span><text:span text:style-name="T9"> </text:span><text:span text:style-name="T3">What do you think of the action? The characterization? Was the sequence of events plausible? Did you see it coming? Was the behavior of the characters plausible? Did you notice any discrepancies between the story and the movies?</text:span></text:p>
      <text:p text:style-name="P3"/>
      <text:p text:style-name="Text_20_body"><text:span text:style-name="T8">Next week we will discuss </text:span><text:a xlink:type="simple" xlink:href="http://en.wikipedia.org/wiki/1632"><text:span text:style-name="T7">1632</text:span></text:a><text:span text:style-name="T7"> </text:span><text:span text:style-name="T8">Parts One-Four, chapters 1-44. </text:span><text:span text:style-name="T8">Meanwhile, I leave you with this bit of whimsy. </text:span><text:span text:style-name="T25">click</text:span></text:p>
      <text:h text:style-name="P27" text:outline-level="1">Session 3 - 1632 Parts 1-4</text:h>
      <text:p text:style-name="Standard"/>
      <text:p text:style-name="Text_20_body"><text:span text:style-name="T3">Eric Flint set <text:s/></text:span><text:a xlink:type="simple" xlink:href="http://en.wikipedia.org/wiki/1632"><text:span text:style-name="T6">1632</text:span></text:a><text:span text:style-name="T8"> in the middle of the </text:span><text:a xlink:type="simple" xlink:href="http://en.wikipedia.org/wiki/Thirty_Years'_War"><text:span text:style-name="T8">Thirty Years' War</text:span></text:a><text:span text:style-name="T8">, a particularly nasty venue. In doing so, he provided ample scope for adversity, </text:span><text:soft-page-break/><text:span text:style-name="T8">betrayal, conflict, danger and hardship. In choosing to have </text:span><text:a xlink:type="simple" xlink:href="http://en.wikipedia.org/wiki/Grantville_(1632_series)"><text:span text:style-name="T8">Grantville</text:span></text:a><text:span text:style-name="T8"> be the size of </text:span><text:a xlink:type="simple" xlink:href="http://en.wikipedia.org/wiki/Mannington,_West_Virginia"><text:span text:style-name="T8">Mannington</text:span></text:a><text:span text:style-name="T8"> instead of a larger city, he made some problems easier and others harder. I will not be discussing other stories </text:span><text:span text:style-name="T8">in the series, but if you have read them you may want to bring up issues that they raise.</text:span></text:p>
      <text:p text:style-name="Text_20_body"><text:span text:style-name="T3">The discussion points in the handouts are only suggestions. There is </text:span><text:span text:style-name="T3">one set that I will repeat at each session, and also a set specific to each session. At this time I am opening the floor to a discussion of </text:span><text:a xlink:type="simple" xlink:href="http://en.wikipedia.org/wiki/1632"><text:span text:style-name="T6">1632</text:span></text:a><text:span text:style-name="T6"> </text:span><text:span text:style-name="T8">Parts One-Four, chapters 1-44. </text:span><text:span text:style-name="T25">click</text:span><text:span text:style-name="T3"> <text:s/>What do you think of the action? </text:span><text:span text:style-name="T24">click</text:span><text:span text:style-name="T3"> The characterization? </text:span><text:span text:style-name="T24">click</text:span><text:span text:style-name="T3"> Was the behavior of the characters </text:span><text:span text:style-name="T3">plausible? </text:span><text:span text:style-name="T24">click</text:span><text:span text:style-name="T3"> Was the behavior of the characters appropriate? </text:span><text:span text:style-name="T24">click</text:span><text:span text:style-name="T3"> Was the depiction of historical characters accurate? </text:span><text:span text:style-name="T24">click</text:span><text:span text:style-name="T3"> How did the size of Grantville affect events? </text:span><text:span text:style-name="T24">click</text:span></text:p>
      <text:p text:style-name="P3"/>
      <text:p text:style-name="P3">Specific discussion points for Part One:</text:p>
      <text:list xml:id="list1127884755" text:style-name="L2">
        <text:list-item>
          <text:p text:style-name="P16"><text:span text:style-name="T15">Initial reaction to the ring of fire</text:span><text:span text:style-name="T3"> </text:span><text:span text:style-name="T24">click</text:span></text:p>
        </text:list-item>
        <text:list-item>
          <text:p text:style-name="P16"><text:span text:style-name="T15">Battles at farmhouse</text:span><text:span text:style-name="T3"> </text:span><text:span text:style-name="T24">click</text:span></text:p>
        </text:list-item>
        <text:list-item>
          <text:p text:style-name="P16"><text:a xlink:type="simple" xlink:href="http://en.wikipedia.org/wiki/List_of_1632_characters_(fictional)#Rebecca_Stearns"><text:span text:style-name="T15">Rebecca</text:span></text:a><text:span text:style-name="T15">'s reactions</text:span><text:span text:style-name="T3"> </text:span><text:span text:style-name="T24">click</text:span></text:p>
        </text:list-item>
        <text:list-item>
          <text:p text:style-name="P16"><text:a xlink:type="simple" xlink:href="http://en.wikipedia.org/wiki/List_of_1632_characters_(fictional)#Michael_.22Mike.22_Stearns"><text:span text:style-name="T15">Mike</text:span></text:a><text:span text:style-name="T15">'s reactions</text:span><text:span text:style-name="T3"> </text:span><text:span text:style-name="T24">click</text:span></text:p>
        </text:list-item>
        <text:list-item>
          <text:p text:style-name="P16"><text:span text:style-name="T15">Town meeting</text:span><text:span text:style-name="T3"> </text:span><text:span text:style-name="T24">click</text:span></text:p>
        </text:list-item>
        <text:list-item>
          <text:p text:style-name="P16"><text:span text:style-name="T15">Cabinet meeting</text:span><text:span text:style-name="T3"> </text:span><text:span text:style-name="T24">click</text:span></text:p>
        </text:list-item>
        <text:list-item>
          <text:p text:style-name="P16"><text:span text:style-name="T15">Lapse of continuity between chapters 8 and 9</text:span><text:span text:style-name="T3"> </text:span><text:span text:style-name="T24">click</text:span></text:p>
        </text:list-item>
        <text:list-item>
          <text:p text:style-name="P16"><text:a xlink:type="simple" xlink:href="http://en.wikipedia.org/wiki/List_of_1632_characters#Gustavus_II_Adolphus_of_Sweden"><text:span text:style-name="T15">Gustavus II Adolphus</text:span></text:a><text:span text:style-name="T3"> </text:span><text:span text:style-name="T24">click</text:span></text:p>
        </text:list-item>
        <text:list-item>
          <text:p text:style-name="P16"><text:span text:style-name="T16">Reaction of</text:span><text:span text:style-name="T17"> </text:span><text:a xlink:type="simple" xlink:href="http://en.wikipedia.org/wiki/List_of_1632_characters_(fictional)#Alexander_Mackay"><text:span text:style-name="T17">Mackay</text:span></text:a><text:span text:style-name="T17">'s </text:span><text:span text:style-name="T16">troops</text:span><text:span text:style-name="T12"> </text:span><text:span text:style-name="T26">click</text:span></text:p>
        </text:list-item>
        <text:list-item>
          <text:p text:style-name="P16"><text:span text:style-name="T15">Reaction of Mackay to up-timers</text:span><text:span text:style-name="T3"> </text:span><text:span text:style-name="T24">click</text:span></text:p>
        </text:list-item>
        <text:list-item>
          <text:p text:style-name="P16"><text:span text:style-name="T15">Meetings at the </text:span><text:a xlink:type="simple" xlink:href="http://en.wikipedia.org/wiki/List_of_1632_characters_(fictional)#Roth_family"><text:span text:style-name="T15">Roth</text:span></text:a><text:span text:style-name="T15">'s</text:span><text:span text:style-name="T3"> </text:span><text:span text:style-name="T24">click</text:span></text:p>
        </text:list-item>
      </text:list>
      <text:p text:style-name="P4"/>
      <text:p text:style-name="P3"><text:span text:style-name="T8">Specific discussion points for Part Two</text:span>:</text:p>
      <text:list xml:id="list1376515847" text:style-name="L3">
        <text:list-item>
          <text:p text:style-name="P13"><text:soft-page-break/>Camp followers <text:span text:style-name="T34">click</text:span></text:p>
        </text:list-item>
        <text:list-item>
          <text:p text:style-name="P14">Battle of the Crapper <text:span text:style-name="T22">click</text:span></text:p>
        </text:list-item>
        <text:list-item>
          <text:p text:style-name="P14"><text:a xlink:type="simple" xlink:href="http://en.wikipedia.org/wiki/List_of_1632_characters_(fictional)#Gretchen_Richter">Gretchen</text:a> <text:span text:style-name="T22">click</text:span></text:p>
        </text:list-item>
        <text:list-item>
          <text:p text:style-name="P14"><text:a xlink:type="simple" xlink:href="http://en.wikipedia.org/wiki/List_of_1632_characters_(fictional)#Jeff_Higgins">Jeff</text:a><text:span text:style-name="T22"> click</text:span></text:p>
        </text:list-item>
        <text:list-item>
          <text:p text:style-name="P14"><text:a xlink:type="simple" xlink:href="http://en.wikipedia.org/wiki/List_of_1632_characters_(fictional)#Melissa_Mailey">Melissa</text:a> <text:span text:style-name="T22">click</text:span></text:p>
        </text:list-item>
        <text:list-item>
          <text:p text:style-name="P14">Showers <text:span text:style-name="T22">click</text:span></text:p>
        </text:list-item>
        <text:list-item>
          <text:p text:style-name="P14">Cafeteria <text:span text:style-name="T22">click</text:span></text:p>
        </text:list-item>
        <text:list-item>
          <text:p text:style-name="P14">Proposal and aftermath <text:span text:style-name="T22">click</text:span></text:p>
        </text:list-item>
        <text:list-item>
          <text:p text:style-name="P14">Choosing of the Living<text:span text:style-name="T22"> click</text:span></text:p>
        </text:list-item>
        <text:list-item>
          <text:p text:style-name="P14">Wedding and family <text:span text:style-name="T31">click</text:span></text:p>
        </text:list-item>
      </text:list>
      <text:p text:style-name="P11"/>
      <text:p text:style-name="P11">Specific discussion points for parts Three-Four:</text:p>
      <text:list xml:id="list1116085223" text:style-name="L4">
        <text:list-item>
          <text:p text:style-name="P24"><text:a xlink:type="simple" xlink:href="http://en.wikipedia.org/wiki/Battle_of_Breitenfeld_(1631)"><text:span text:style-name="T19">Battle of Breitenfeld</text:span></text:a><text:span text:style-name="T19"> </text:span><text:span text:style-name="T28">click</text:span></text:p>
        </text:list-item>
        <text:list-item>
          <text:p text:style-name="P24"><text:a xlink:type="simple" xlink:href="http://en.wikipedia.org/wiki/List_of_1632_characters_(fictional)#Gretchen_Richter"><text:span text:style-name="T19">Gretchen Richter</text:span></text:a><text:span text:style-name="T19"> </text:span><text:span text:style-name="T28">click</text:span></text:p>
        </text:list-item>
        <text:list-item>
          <text:p text:style-name="P26"><text:a xlink:type="simple" xlink:href="http://en.wikipedia.org/wiki/List_of_1632_characters_(fictional)#Julie_Mackay"><text:span text:style-name="T15">Julie Sims</text:span></text:a><text:span text:style-name="T21"> </text:span><text:span text:style-name="T29">click</text:span></text:p>
        </text:list-item>
        <text:list-item>
          <text:p text:style-name="P26"><text:a xlink:type="simple" xlink:href="http://en.wikipedia.org/wiki/List_of_1632_characters_(fictional)#Alexander_Mackay"><text:span text:style-name="T15">Alexander Mackay</text:span></text:a><text:span text:style-name="T21"> </text:span><text:span text:style-name="T29">click</text:span></text:p>
        </text:list-item>
        <text:list-item>
          <text:p text:style-name="P26"><text:span text:style-name="T20">Battle of Jena </text:span><text:span text:style-name="T30">click</text:span></text:p>
        </text:list-item>
        <text:list-item>
          <text:p text:style-name="P26"><text:span text:style-name="T20">Committee of Correspondence </text:span><text:span text:style-name="T30">click</text:span></text:p>
        </text:list-item>
        <text:list-item>
          <text:p text:style-name="P26"><text:a xlink:type="simple" xlink:href="http://en.wikipedia.org/wiki/List_of_1632_characters#Abrabanel_family"><text:span text:style-name="T3">Abrabanel family</text:span></text:a><text:span text:style-name="T20"> </text:span><text:span text:style-name="T30">click</text:span></text:p>
        </text:list-item>
        <text:list-item>
          <text:p text:style-name="P26"><text:soft-page-break/><text:span text:style-name="T20">Diplomatic and political maneuvering </text:span><text:span text:style-name="T30">click</text:span></text:p>
        </text:list-item>
        <text:list-item>
          <text:p text:style-name="P25">Club 250, Thuringen Gardens and the elections <text:span text:style-name="T31">click</text:span></text:p>
        </text:list-item>
      </text:list>
      <text:p text:style-name="P10"><text:span text:style-name="T14">Please read </text:span><text:a xlink:type="simple" xlink:href="http://en.wikipedia.org/wiki/1632"><text:span text:style-name="T13">1632</text:span></text:a><text:span text:style-name="T13"> </text:span><text:span text:style-name="T14">Parts 5-7, chapters 45-61 prior to the next session.</text:span></text:p>
      <text:h text:style-name="P27" text:outline-level="1">Session 4 - 1632 Parts 5-7</text:h>
      <text:p text:style-name="P3"/>
      <text:p text:style-name="Text_20_body"><text:span text:style-name="T3">The discussion points in the handouts are only suggestions. There is one set that I will repeat at each session, and also a set specific to each </text:span><text:span text:style-name="T3">session. At this time I am opening the floor to a discussion of </text:span><text:a xlink:type="simple" xlink:href="http://en.wikipedia.org/wiki/1632"><text:span text:style-name="T6">1632</text:span></text:a><text:span text:style-name="T6"> </text:span><text:span text:style-name="T20">Parts 5-7, chapters 45-61</text:span><text:span text:style-name="T8">.</text:span><text:span text:style-name="T3"> What do you think of the action? </text:span><text:span text:style-name="T24">click</text:span><text:span text:style-name="T3"> The characterization? </text:span><text:span text:style-name="T24">click</text:span><text:span text:style-name="T3"> Was the behavior of the characters plausible? </text:span><text:span text:style-name="T24">click</text:span><text:span text:style-name="T3"> Was the behavior of the characters appropriate? </text:span><text:span text:style-name="T24">click</text:span><text:span text:style-name="T3"> Was the </text:span><text:span text:style-name="T3">depiction of historical characters accurate? </text:span><text:span text:style-name="T24">click</text:span><text:span text:style-name="T3"> How did the size of Grantville affect events? </text:span><text:span text:style-name="T32">Session 4 Parts Five-Six Discussion Points</text:span></text:p>
      <text:p text:style-name="P3"/>
      <text:p text:style-name="P10">Specific discussion points for Session 4 Parts 5-6:</text:p>
      <text:list xml:id="list630243436" text:style-name="L5">
        <text:list-item>
          <text:p text:style-name="P19">Diplomatic maneuvering <text:span text:style-name="T22">click</text:span></text:p>
        </text:list-item>
        <text:list-item>
          <text:p text:style-name="P17"><text:span text:style-name="T3">Nobility </text:span><text:span text:style-name="T24">click</text:span></text:p>
        </text:list-item>
        <text:list-item>
          <text:p text:style-name="P17"><text:span text:style-name="T3">Gustav </text:span><text:span text:style-name="T24">click</text:span></text:p>
        </text:list-item>
        <text:list-item>
          <text:p text:style-name="P17"><text:span text:style-name="T3">Julie </text:span><text:span text:style-name="T24">click</text:span></text:p>
        </text:list-item>
        <text:list-item>
          <text:p text:style-name="P17"><text:span text:style-name="T3">Wartburg </text:span><text:span text:style-name="T24">click</text:span></text:p>
        </text:list-item>
        <text:list-item>
          <text:p text:style-name="P17"><text:span text:style-name="T3">Croat raid</text:span><text:span text:style-name="T3"> </text:span><text:span text:style-name="T24">click </text:span></text:p>
        </text:list-item>
      </text:list>
      <text:p text:style-name="P3"/>
      <text:p text:style-name="P3">Specific discussion points for Part 7:</text:p>
      <text:list xml:id="list1967605254" text:style-name="L6">
        <text:list-item>
          <text:p text:style-name="P20">The deal</text:p>
          <text:list>
            <text:list-item>
              <text:p text:style-name="P20">From the perspective of Grantville</text:p>
            </text:list-item>
            <text:list-item>
              <text:p text:style-name="P21"><text:span text:style-name="T3">From Gustav's perspective </text:span><text:span text:style-name="T24">click</text:span></text:p>
            </text:list-item>
          </text:list>
        </text:list-item>
      </text:list>
      <text:p text:style-name="P3"><text:soft-page-break/></text:p>
      <text:p text:style-name="Text_20_body"><text:span text:style-name="T3">Eric Flint chose to write about Grantville (based on Mannington), Thuringia and the 17</text:span><text:span text:style-name="T35">th</text:span><text:span text:style-name="T3"> Century. How did those choices affect the story/ How would the story have played out with other choices?</text:span></text:p>
      <text:p text:style-name="P3"/>
      <text:p text:style-name="Text_20_body"><text:span text:style-name="T3">At this time you may return to previous chapters, or discuss other stories. I encourage you to contrast <text:s/></text:span><text:a xlink:type="simple" xlink:href="https://en.wikipedia.org/wiki/All_You_Zombies"><text:span text:style-name="T3">All You Zombies</text:span></text:a><text:span text:style-name="T3"> and </text:span><text:a xlink:type="simple" xlink:href="http://en.wikipedia.org/wiki/1632"><text:span text:style-name="T4">1632</text:span></text:a><text:span text:style-name="T3"> with similar stories that you have read.</text:span></text:p>
      <text:p text:style-name="P3"/>
      <text:p text:style-name="P3">Before we wrap up, you may wish to continue the discussions from the first session, either to cover issues in more depth or to raise additional issues on the gen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Lucida Sans2" svg:font-family="'Lucida Sans'"/>
    <style:font-face style:name="OpenSymbol1" svg:font-family="OpenSymbol"/>
    <style:font-face style:name="OpenSymbol" svg:font-family="OpenSymbol, 'Arial Unicode MS'"/>
    <style:font-face style:name="WorkPlace Sans" svg:font-family="'WorkPlace Sans', Warp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Lucida Sans1" svg:font-family="'Lucid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in" fo:margin-bottom="0.3465in"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footnote_20_text" style:display-name="footnote text" style:family="paragraph">
      <style:paragraph-properties fo:margin-left="0.3465in" fo:margin-right="0in" fo:text-indent="-0.3465in" style:auto-text-indent="false" style:text-autospace="none"/>
      <style:text-properties fo:font-size="10pt" style:font-size-asian="10pt" style:font-size-complex="10pt"/>
    </style:style>
    <style:style style:name="caption" style:family="paragraph">
      <style:paragraph-properties fo:margin-top="0.1472in" fo:margin-bottom="0.1472in"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Titl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Title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le1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le123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le1234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ructor's notes to <text:a xlink:type="simple" xlink:href="http://olli.gmu.edu/spring-2015-catalog/#F402">F402</text:a> Time Travel in Science Fiction</text:p>
      </style:header>
      <style:footer>
        <text:p text:style-name="Footer"><text:page-number text:select-page="current">1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ymour Metz</meta:initial-creator>
    <meta:creation-date>2014-05-10T07:42:37.36</meta:creation-date>
    <dc:date>2015-05-10T08:59:20.87</dc:date>
    <dc:creator>Seymour Metz</dc:creator>
    <meta:editing-duration>PT238H40M12S</meta:editing-duration>
    <meta:editing-cycles>36</meta:editing-cycles>
    <meta:generator>OpenOffice.org/3.2$OS/2 OpenOffice.org_project/320m12$Build-9483</meta:generator>
    <meta:document-statistic meta:table-count="1" meta:image-count="0" meta:object-count="0" meta:page-count="13" meta:paragraph-count="150" meta:word-count="3131" meta:character-count="18641"/>
  </office:meta>
</office:document-meta>
</file>