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39cm"/>
    </style:style>
    <style:style style:name="pr2" style:family="presentation" style:parent-style-name="Default-outline1">
      <style:graphic-properties fo:min-height="19.50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4.219cm"/>
    </style:style>
    <style:style style:name="pr5" style:family="presentation" style:parent-style-name="Default-outline1">
      <style:graphic-properties draw:auto-grow-height="true" fo:min-height="18.446cm"/>
    </style:style>
    <style:style style:name="P1" style:family="paragraph">
      <style:paragraph-properties fo:margin-left="3.741cm" fo:margin-right="0cm" fo:text-indent="-0.499cm"/>
    </style:style>
    <style:style style:name="P2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15pt" fo:language="en" fo:country="US" style:font-size-asian="15pt" style:language-asian="en" style:country-asian="US" style:font-size-complex="15pt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Arial" style:font-family-generic="swiss" style:font-pitch="variable" fo:font-size="26pt" style:font-size-asian="26pt" style:font-size-complex="26pt"/>
    </style:style>
    <style:style style:name="T9" style:family="text">
      <style:text-properties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0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1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12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13" style:family="text">
      <style:text-properties fo:font-family="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ading assignment for Session 2" draw:style-name="dp1" draw:master-page-name="Default" presentation:presentation-page-layout-name="AL1T1">
        <office:forms form:automatic-focus="false" form:apply-design-mode="false"/>
        <draw:frame presentation:style-name="pr1" draw:layer="layout" svg:width="23.361cm" svg:height="3.439cm" svg:x="2.28cm" svg:y="1.684cm" presentation:class="title" presentation:user-transformed="true">
          <draw:text-box>
            <text:p><text:span text:style-name="T1">Time Travel in Science Fiction</text:span><text:span text:style-name="T2"><text:line-break/></text:span><text:span text:style-name="T3">Reading for Session 2</text:span></text:p>
          </draw:text-box>
        </draw:frame>
        <draw:frame presentation:style-name="pr2" draw:layer="layout" svg:width="23.361cm" svg:height="19.506cm" svg:x="2.393cm" svg:y="5.435cm" presentation:class="outline" presentation:user-transformed="true">
          <draw:text-box>
            <text:list text:style-name="L2">
              <text:list-item>
                <text:p>All You Zombies</text:p>
                <text:list>
                  <text:list-item>
                    <text:p>Download PDF at <text:span text:style-name="T4"><text:a xlink:href="http://cla.calpoly.edu/~lcall/303/heinlein_all_you_zombies.pdf">http://cla.calpoly.edu/~lcall/303/heinlein_all_you_zombies.pdf</text:a></text:span></text:p>
                  </text:list-item>
                  <text:list-item>
                    <text:p text:id="id1">Anthologies</text:p>
                    <text:list>
                      <text:list-item>
                        <text:p text:id="id2"><text:span text:style-name="T4">6 x H</text:span></text:p>
                      </text:list-item>
                      <text:list-item>
                        <text:p text:id="id3"><text:span text:style-name="T4">The Best of Robert Heinlein</text:span></text:p>
                      </text:list-item>
                      <text:list-item>
                        <text:p text:id="id4"><text:span text:style-name="T4">The Golden Years</text:span></text:p>
                      </text:list-item>
                      <text:list-item>
                        <text:p text:id="id5"><text:span text:style-name="T4">Timescapes: Stories of Time Travel</text:span></text:p>
                      </text:list-item>
                      <text:list-item>
                        <text:p text:id="id6"><text:span text:style-name="T4">Time Travelers: Fiction in the Fourth Dimension</text:span></text:p>
                      </text:list-item>
                      <text:list-item>
                        <text:p text:id="id7"><text:span text:style-name="T4">The Fantasies of Robert A. Heinlein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ading assignment for Sessions 3-4" draw:style-name="dp1" draw:master-page-name="Default" presentation:presentation-page-layout-name="AL1T1">
        <office:forms form:automatic-focus="false" form:apply-design-mode="false"/>
        <draw:frame presentation:style-name="pr1" draw:layer="layout" svg:width="23.361cm" svg:height="3.439cm" svg:x="2.28cm" svg:y="1.684cm" presentation:class="title" presentation:user-transformed="true">
          <draw:text-box>
            <text:p><text:span text:style-name="T1">Time Travel in Science Fiction</text:span><text:span text:style-name="T2"><text:line-break/></text:span><text:span text:style-name="T3">Reading for Sessions 3-4</text:span></text:p>
          </draw:text-box>
        </draw:frame>
        <draw:frame presentation:style-name="pr2" draw:layer="layout" svg:width="23.361cm" svg:height="19.506cm" svg:x="2.26cm" svg:y="5.435cm" presentation:class="outline" presentation:user-transformed="true">
          <draw:text-box>
            <text:list text:style-name="L2">
              <text:list-item>
                <text:p>1632</text:p>
                <text:list>
                  <text:list-item>
                    <text:p>Read HTML online at <text:span text:style-name="T6"><text:a xlink:href="http://www.baenebooks.com/10.1125/Baen/0671578499/0671578499.htm?blurb">http://www.baenebooks.com/10.1125/Baen/0671578499/0671578499.htm?blurb</text:a></text:span></text:p>
                  </text:list-item>
                  <text:list-item>
                    <text:p text:id="id8">Download at <text:span text:style-name="T7"><text:a xlink:href="http://www.baenebooks.com/p-379-1632.aspx">http://www.baenebooks.com/p-379-1632.aspx</text:a></text:span></text:p>
                  </text:list-item>
                  <text:list-item>
                    <text:p text:id="id9"><text:span text:style-name="T8">Printed version </text:span><text:span text:style-name="T9">from Baen Publishing Enterprises</text:span></text:p>
                    <text:list>
                      <text:list-item>
                        <text:p text:id="id10"><text:span text:style-name="T10">Hardcover ISBN-13: 0-671-57849-7</text:span></text:p>
                      </text:list-item>
                      <text:list-item>
                        <text:p text:id="id11"><text:span text:style-name="T10">Paperback ISBN-10: 0-671-57849-9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ssion 2" draw:style-name="dp3" draw:master-page-name="Default" presentation:presentation-page-layout-name="AL1T1">
        <office:forms form:automatic-focus="false" form:apply-design-mode="false"/>
        <draw:frame presentation:style-name="pr4" draw:layer="layout" svg:width="23.361cm" svg:height="4.219cm" svg:x="2.003cm" svg:y="1.474cm" presentation:class="title" presentation:user-transformed="true">
          <draw:text-box>
            <text:p><text:span text:style-name="T1">Time Travel in Science Fiction</text:span><text:span text:style-name="T1"><text:line-break/></text:span><text:span text:style-name="T1">Session 2</text:span><text:span text:style-name="T1"><text:line-break/></text:span><text:span text:style-name="T1">All You Zombies</text:span></text:p>
          </draw:text-box>
        </draw:frame>
        <draw:frame presentation:style-name="pr5" draw:layer="layout" svg:width="23.361cm" svg:height="18.446cm" svg:x="2.28cm" svg:y="5.573cm" presentation:class="outline" presentation:user-transformed="true">
          <draw:text-box>
            <text:list text:style-name="L2">
              <text:list-item>
                <text:p><text:a xlink:href="http://www.youtube.com/watch?v=vfs8hrQ8Ghg">Audio recording</text:a> if not played in Session 1</text:p>
              </text:list-item>
              <text:list-item>
                <text:p><text:a xlink:href="http://www.lyricsfreak.com/t/tom+lehrer/oedipus+rex_20138385.html">I'm My Own Grandpa</text:a></text:p>
                <text:list>
                  <text:list-item>
                    <text:p>Lyrics <text:span text:style-name="T11">at &lt;</text:span><text:span text:style-name="T11"><text:a xlink:href="http://gean.wwco.com/grandpa/">http://gean.wwco.com/grandpa/</text:a></text:span><text:span text:style-name="T11">&gt;</text:span></text:p>
                  </text:list-item>
                  <text:list-item>
                    <text:p><text:span text:style-name="T12">Audio at </text:span><text:span text:style-name="T13"><text:a xlink:href="https://archive.org/details/ImMyOwnGrandpa">https://archive.org/details/ImMyOwnGrandpa</text:a></text:span><text:span text:style-name="T13">; </text:span><text:span text:style-name="T13"><text:a xlink:href="https://archive.org/download/ImMyOwnGrandpa/ImMyOwnGrandpa_vbr.m3u">play</text:a></text:span></text:p>
                  </text:list-item>
                </text:list>
              </text:list-item>
              <text:list-item>
                <text:p>Short movie</text:p>
                <text:p><text:span text:style-name="T14"><text:a xlink:href="http://www.youtube.com/watch?v=65EBFOgL3P0">All You Zombies (Heinlein's Lego's)</text:a></text:span> </text:p>
              </text:list-item>
              <text:list-item>
                <text:p>Discussion points</text:p>
              </text:list-item>
            </text:list>
          </draw:text-box>
          <office:event-listeners>
            <presentation:event-listener script:event-name="dom:click" presentation:action="show" xlink:href="http://www.youtube.com/watch?v=mScdJURKGWM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 draw:page-number="1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61cm" svg:height="3.274cm" svg:x="2.28cm" svg:y="1.766cm" presentation:class="title" presentation:placeholder="true">
        <draw:text-box/>
      </draw:frame>
      <draw:frame presentation:style-name="Default-outline1" draw:layer="backgroundobjects" svg:width="23.361cm" svg:height="12.94cm" svg:x="2.28cm" svg:y="5.573cm" presentation:class="outline" presentation:placeholder="true">
        <draw:text-box/>
      </draw:frame>
      <draw:frame presentation:style-name="Mpr1" draw:text-style-name="MP1" draw:layer="backgroundobjects" svg:width="6.048cm" svg:height="1.352cm" svg:x="2.28cm" svg:y="18.8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8cm" svg:height="1.352cm" svg:x="9.86cm" svg:y="18.8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8cm" svg:height="1.352cm" svg:x="19.594cm" svg:y="18.8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ymour Metz</meta:initial-creator>
    <meta:creation-date>2014-04-26T02:07:36.03</meta:creation-date>
    <meta:editing-duration>PT20H13M52S</meta:editing-duration>
    <meta:editing-cycles>16</meta:editing-cycles>
    <dc:date>2015-03-21T22:56:21.58</dc:date>
    <dc:creator>Seymour Metz</dc:creator>
    <meta:generator>OpenOffice.org/3.2$OS/2 OpenOffice.org_project/320m12$Build-9483</meta:generator>
    <meta:document-statistic meta:object-count="33"/>
  </office:meta>
</office:document-meta>
</file>