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text-properties style:font-name="Arial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in" fo:margin-right="0in" fo:margin-top="0in" fo:margin-bottom="0in" fo:text-indent="0in" style:auto-text-indent="false"/>
      <style:text-properties style:font-name="Arial" fo:font-size="12pt" style:font-size-asian="12pt" style:font-size-complex="12pt"/>
    </style:style>
    <style:style style:name="P8" style:family="paragraph" style:parent-style-name="Heading_20_1">
      <style:text-properties fo:font-size="20pt" style:font-size-asian="20pt" style:font-size-complex="20pt"/>
    </style:style>
    <style:style style:name="P9" style:family="paragraph" style:parent-style-name="Heading_20_1">
      <style:paragraph-properties fo:margin-left="0in" fo:margin-right="0in" fo:margin-top="0in" fo:margin-bottom="0in" fo:text-indent="0in" style:auto-text-indent="false"/>
    </style:style>
    <style:style style:name="P10" style:family="paragraph" style:parent-style-name="Heading_20_1">
      <style:paragraph-properties fo:margin-left="0in" fo:margin-right="0in" fo:margin-top="0in" fo:margin-bottom="0in" fo:text-indent="0in" style:auto-text-indent="false"/>
      <style:text-properties style:font-name="Arial" fo:font-size="20pt" style:font-size-asian="20pt" style:font-size-complex="20pt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fo:font-size="14pt" style:font-size-asian="14pt" style:font-size-complex="14pt"/>
    </style:style>
    <style:style style:name="P13" style:family="paragraph" style:parent-style-name="Text_20_body" style:list-style-name="L2">
      <style:text-properties fo:font-size="14pt" style:font-size-asian="14pt" style:font-size-complex="14pt"/>
    </style:style>
    <style:style style:name="P14" style:family="paragraph" style:parent-style-name="Text_20_body" style:list-style-name="L3">
      <style:text-properties fo:font-size="14pt" style:font-size-asian="14pt" style:font-size-complex="14pt"/>
    </style:style>
    <style:style style:name="P15" style:family="paragraph" style:parent-style-name="Text_20_body" style:list-style-name="L2"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" style:list-style-name="L2"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 style:list-style-name="L2"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Text_20_body" style:list-style-name="L3">
      <style:text-properties fo:font-size="12pt" style:font-size-asian="12pt" style:font-size-complex="12pt"/>
    </style:style>
    <style:style style:name="P19" style:family="paragraph" style:parent-style-name="Text_20_body" style:list-style-name="L3"/>
    <style:style style:name="P20" style:family="paragraph" style:parent-style-name="Text_20_body" style:list-style-name="L3">
      <style:text-properties style:font-name="Arial" fo:font-size="14pt" style:font-size-asian="14pt" style:font-size-complex="14pt"/>
    </style:style>
    <style:style style:name="P21" style:family="paragraph" style:parent-style-name="Text_20_body" style:list-style-name="L4">
      <style:text-properties style:font-name="Arial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 style:list-style-name="L3">
      <style:text-properties style:font-name="Arial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 style:list-style-name="L4">
      <style:paragraph-properties fo:margin-top="0in" fo:margin-bottom="0in"/>
      <style:text-properties style:font-name="Arial" fo:font-size="14pt" style:font-size-asian="14pt" style:font-size-complex="14pt"/>
    </style:style>
    <style:style style:name="P24" style:family="paragraph" style:parent-style-name="Text_20_body" style:list-style-name="L5">
      <style:paragraph-properties fo:margin-top="0in" fo:margin-bottom="0in"/>
      <style:text-properties style:font-name="Arial" fo:font-size="14pt" style:font-size-asian="14pt" style:font-size-complex="14pt"/>
    </style:style>
    <style:style style:name="P25" style:family="paragraph" style:parent-style-name="Text_20_body" style:list-style-name="L6">
      <style:paragraph-properties fo:margin-top="0in" fo:margin-bottom="0in"/>
      <style:text-properties style:font-name="Arial" fo:font-size="14pt" style:font-size-asian="14pt" style:font-size-complex="14pt"/>
    </style:style>
    <style:style style:name="P26" style:family="paragraph" style:parent-style-name="Text_20_body" style:list-style-name="L7">
      <style:paragraph-properties fo:margin-top="0in" fo:margin-bottom="0in"/>
      <style:text-properties style:font-name="Arial" fo:font-size="14pt" style:font-size-asian="14pt" style:font-size-complex="14pt"/>
    </style:style>
    <style:style style:name="P27" style:family="paragraph" style:parent-style-name="Text_20_body" style:list-style-name="L8">
      <style:paragraph-properties fo:margin-top="0in" fo:margin-bottom="0in"/>
      <style:text-properties style:font-name="Arial" fo:font-size="14pt" style:font-size-asian="14pt" style:font-size-complex="14pt"/>
    </style:style>
    <style:style style:name="P28" style:family="paragraph" style:parent-style-name="Text_20_body" style:list-style-name="L9">
      <style:paragraph-properties fo:margin-top="0in" fo:margin-bottom="0in"/>
      <style:text-properties style:font-name="Arial" fo:font-size="14pt" style:font-size-asian="14pt" style:font-size-complex="14pt"/>
    </style:style>
    <style:style style:name="P29" style:family="paragraph" style:parent-style-name="Text_20_body" style:list-style-name="L4">
      <style:paragraph-properties fo:margin-top="0in" fo:margin-bottom="0in"/>
      <style:text-properties style:font-name="Arial" fo:font-size="14pt" fo:font-style="italic" style:font-size-asian="14pt" style:font-style-asian="italic" style:font-size-complex="14pt" style:font-style-complex="italic"/>
    </style:style>
    <style:style style:name="P30" style:family="paragraph" style:parent-style-name="Text_20_body" style:list-style-name="L5">
      <style:paragraph-properties fo:margin-top="0in" fo:margin-bottom="0in"/>
    </style:style>
    <style:style style:name="P31" style:family="paragraph" style:parent-style-name="Text_20_body" style:list-style-name="L7">
      <style:paragraph-properties fo:margin-top="0in" fo:margin-bottom="0in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Arial" fo:font-size="20pt" style:font-size-asian="20pt" style:font-size-complex="2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c5000b" fo:font-size="20pt" style:font-size-asian="20pt" style:font-size-complex="2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General</text:h>
      <text:p text:style-name="P2"/>
      <text:p text:style-name="Text_20_body"><text:span text:style-name="T7">Each session will begin with the announcements on screen, followed by an initial slide from portrait.odp. The document Script.odt indicates in red where I want bullet and slide transitions; the annotations will either be the name of a slide from one of the .odt documents or will be “</text:span><text:span text:style-name="T9">click</text:span><text:span text:style-name="T7">” to indicate, e.g., the space bar, the </text:span><text:span text:style-name="T8">N</text:span><text:span text:style-name="T7"> key. Each of the first two sessions will include a song; I will want the lyrics displayed while the song is playing.</text:span></text:p>
      <text:h text:style-name="P8" text:outline-level="1">Session 1 – Introduction</text:h>
      <text:p text:style-name="Standard"/>
      <text:p text:style-name="P4">Prior to the session, please open</text:p>
      <text:p text:style-name="P4"/>
      <text:list xml:id="list1587506465" text:style-name="L1">
        <text:list-item>
          <text:p text:style-name="P12">Announcements</text:p>
        </text:list-item>
        <text:list-item>
          <text:p text:style-name="P11"><text:a xlink:type="simple" xlink:href="http://www.olligmu.org/~docstore/400docs/1503-402-Handout.odp"><text:span text:style-name="T10">Handout</text:span></text:a></text:p>
        </text:list-item>
        <text:list-item>
          <text:p text:style-name="P11"><text:a xlink:type="simple" xlink:href="http://www.olligmu.org/~docstore/400docs/1503-402-Handout.landscape.odp"><text:span text:style-name="T10">Handout-landscape</text:span></text:a></text:p>
        </text:list-item>
        <text:list-item>
          <text:p text:style-name="P11"><text:a xlink:type="simple" xlink:href="http://www.lyricsfreak.com/t/tom+lehrer/oedipus+rex_20138385.html"><text:span text:style-name="T10">Lyrics of </text:span></text:a><text:a xlink:type="simple" xlink:href="http://www.lyricsfreak.com/t/tom+lehrer/oedipus+rex_20138385.html"><text:span text:style-name="T11">Oedipus Rex</text:span></text:a><text:span text:style-name="T10"> at </text:span></text:p>
          <text:p text:style-name="P12">&lt;http://www.lyricsfreak.com/t/tom+lehrer/oedipus+rex_20138385.html&gt;</text:p>
        </text:list-item>
        <text:list-item>
          <text:p text:style-name="P11"><text:a xlink:type="simple" xlink:href="http://www.youtube.com/watch?v=mScdJURKGWM"><text:span text:style-name="T11">Recording of Oedipus Rex</text:span></text:a><text:span text:style-name="T10"> at </text:span></text:p>
          <text:p text:style-name="P12">&lt;http://www.youtube.com/watch?v=mScdJURKGWM&gt;</text:p>
        </text:list-item>
        <text:list-item>
          <text:p text:style-name="P11"><text:a xlink:type="simple" xlink:href="http://www.olligmu.org/~docstore/400docs/1503-402-Authors.html"><text:span text:style-name="T10">Authors.html</text:span></text:a></text:p>
        </text:list-item>
        <text:list-item>
          <text:p text:style-name="P11"><text:a xlink:type="simple" xlink:href="http://www.olligmu.org/~docstore/400docs/1503-402-Timeline.html"><text:span text:style-name="T10">Timeline.html</text:span></text:a></text:p>
        </text:list-item>
        <text:list-item>
          <text:p text:style-name="P11"><text:a xlink:type="simple" xlink:href="http://www.youtube.com/watch?v=vfs8hrQ8Ghg"><text:span text:style-name="T10">Recording of </text:span></text:a><text:a xlink:type="simple" xlink:href="http://www.youtube.com/watch?v=vfs8hrQ8Ghg"><text:span text:style-name="T11">All You Zombies</text:span></text:a><text:span text:style-name="T10"> at </text:span></text:p>
          <text:p text:style-name="P11"><text:span text:style-name="T10">&lt;</text:span><text:a xlink:type="simple" xlink:href="http://www.youtube.com/watch?v=vfs8hrQ8Ghg"><text:span text:style-name="T10">http://www.youtube.com/watch?v=vfs8hrQ8Ghg</text:span></text:a><text:span text:style-name="T10">&gt;</text:span></text:p>
        </text:list-item>
      </text:list>
      <text:p text:style-name="P1"/>
      <text:p text:style-name="P4">Please adjust volume for recordings and pause them at their beginnings. The sequence of presentation will be</text:p>
      <text:p text:style-name="P4"><text:soft-page-break/></text:p>
      <text:list xml:id="list855153066" text:style-name="L2">
        <text:list-item>
          <text:p text:style-name="P13">Overview</text:p>
        </text:list-item>
        <text:list-item>
          <text:p text:style-name="P13">Session 1</text:p>
        </text:list-item>
        <text:list-item>
          <text:p text:style-name="P13">Reading assignment for Sessions 2-3 (landscape)</text:p>
        </text:list-item>
        <text:list-item>
          <text:p text:style-name="P13">Reading assignment for Sessions 4-8 (landscape)</text:p>
        </text:list-item>
        <text:list-item>
          <text:p text:style-name="P13">Scope</text:p>
        </text:list-item>
        <text:list-item>
          <text:p text:style-name="P13">Category</text:p>
        </text:list-item>
        <text:list-item>
          <text:p text:style-name="P13">History of genre</text:p>
        </text:list-item>
        <text:list-item>
          <text:p text:style-name="P15">Oedipus Rex</text:p>
          <text:list>
            <text:list-item>
              <text:p text:style-name="P16">Play recording</text:p>
            </text:list-item>
            <text:list-item>
              <text:p text:style-name="P16">Maximize lyrics</text:p>
            </text:list-item>
          </text:list>
        </text:list-item>
        <text:list-item>
          <text:p text:style-name="P17"><text:a xlink:type="simple" xlink:href="http://www.olligmu.org/~docstore/400docs/1503-402-Authors.html"><text:span text:style-name="T12">A</text:span></text:a><text:a xlink:type="simple" xlink:href="http://www.olligmu.org/~docstore/400docs/1503-402-Authors.html"><text:span text:style-name="T12">uthors.html</text:span></text:a></text:p>
        </text:list-item>
        <text:list-item>
          <text:p text:style-name="P16"><text:a xlink:type="simple" xlink:href="http://www.olligmu.org/~docstore/400docs/1503-402-Timeline.html">Timeline.html</text:a></text:p>
        </text:list-item>
        <text:list-item>
          <text:p text:style-name="P13">Representative movies and shows</text:p>
        </text:list-item>
        <text:list-item>
          <text:p text:style-name="P13">Mechanisms</text:p>
        </text:list-item>
        <text:list-item>
          <text:p text:style-name="P13">Issues</text:p>
        </text:list-item>
        <text:list-item>
          <text:p text:style-name="P13">Tropes</text:p>
        </text:list-item>
        <text:list-item>
          <text:p text:style-name="P13">References</text:p>
        </text:list-item>
        <text:list-item>
          <text:p text:style-name="P13">Play <text:span text:style-name="T5">All you Zombies</text:span></text:p>
        </text:list-item>
      </text:list>
      <text:p text:style-name="P7"/>
      <text:h text:style-name="P10" text:outline-level="1">Session 2 - All You Zombies</text:h>
      <text:p text:style-name="Standard"/>
      <text:p text:style-name="P3">Prior to the session, please open</text:p>
      <text:p text:style-name="P3"/>
      <text:list xml:id="list1567823871" text:style-name="L3">
        <text:list-item>
          <text:p text:style-name="P20">Announcements</text:p>
        </text:list-item>
        <text:list-item>
          <text:p text:style-name="P19"><text:a xlink:type="simple" xlink:href="http://www.olligmu.org/~docstore/400docs/1503-402-Handout.odp"><text:span text:style-name="T1">Handout</text:span></text:a></text:p>
        </text:list-item>
        <text:list-item>
          <text:p text:style-name="P19"><text:a xlink:type="simple" xlink:href="http://www.youtube.com/watch?v=vfs8hrQ8Ghg"><text:span text:style-name="T1">Recording of </text:span></text:a><text:a xlink:type="simple" xlink:href="http://www.youtube.com/watch?v=vfs8hrQ8Ghg"><text:span text:style-name="T2">All You Zombies</text:span></text:a><text:span text:style-name="T1"> at </text:span></text:p>
          <text:p text:style-name="P19"><text:span text:style-name="T1">&lt;</text:span><text:a xlink:type="simple" xlink:href="http://www.youtube.com/watch?v=vfs8hrQ8Ghg"><text:span text:style-name="T1">http://www.youtube.com/watch?v=vfs8hrQ8Ghg</text:span></text:a><text:span text:style-name="T1">&gt;</text:span></text:p>
        </text:list-item>
        <text:list-item>
          <text:p text:style-name="P19"><text:a xlink:type="simple" xlink:href="http://www.youtube.com/watch?v=65EBFOgL3P0"><text:span text:style-name="T3">Lego movie </text:span></text:a><text:a xlink:type="simple" xlink:href="https://en.wikipedia.org/wiki/All_You_Zombies"><text:span text:style-name="T2">All You Zombies</text:span></text:a><text:span text:style-name="T2"> at </text:span></text:p>
          <text:p text:style-name="P22"><text:span text:style-name="T10">&lt;</text:span><text:a xlink:type="simple" xlink:href="http://www.youtube.com/watch?v=65EBFOgL3P0"><text:span text:style-name="T10">http://www.youtube.com/watch?v=65EBFOgL3P0</text:span></text:a><text:span text:style-name="T10">&gt;</text:span></text:p>
        </text:list-item>
        <text:list-item>
          <text:p text:style-name="P18"><text:a xlink:type="simple" xlink:href="http://gean.wwco.com/grandpa/"><text:span text:style-name="T12">Lyrics of </text:span></text:a><text:a xlink:type="simple" xlink:href="http://gean.wwco.com/grandpa/"><text:span text:style-name="T11">I'm My Own Grandpa</text:span></text:a><text:span text:style-name="T10"> at</text:span></text:p>
          <text:p text:style-name="P18"><text:soft-page-break/><text:span text:style-name="T10">&lt;</text:span><text:a xlink:type="simple" xlink:href="http://gean.wwco.com/grandpa/"><text:span text:style-name="T10">http://gean.wwco.com/grandpa/</text:span></text:a><text:span text:style-name="T10">&gt;</text:span></text:p>
        </text:list-item>
        <text:list-item>
          <text:p text:style-name="P18"><text:a xlink:type="simple" xlink:href="https://archive.org/download/ImMyOwnGrandpa/ImMyOwnGrandpa_vbr.m3u"><text:span text:style-name="T10">Recording of </text:span></text:a><text:a xlink:type="simple" xlink:href="https://archive.org/download/ImMyOwnGrandpa/ImMyOwnGrandpa_vbr.m3u"><text:span text:style-name="T11">I'm My Own Grandpa</text:span></text:a><text:span text:style-name="T10"> at</text:span></text:p>
          <text:p text:style-name="P14">&lt;<text:a xlink:type="simple" xlink:href="https://archive.org/download/ImMyOwnGrandpa/ImMyOwnGrandpa_vbr.m3u">https://archive.org/download/ImMyOwnGrandpa/ImMyOwnGrandpa_vbr.m3u</text:a>&gt;</text:p>
        </text:list-item>
        <text:list-item>
          <text:p text:style-name="P19"><text:a xlink:type="simple" xlink:href="http://www.youtube.com/watch?v=g8uHmzV7XMA"><text:span text:style-name="T10">Alternate short movie version</text:span></text:a><text:span text:style-name="T10"> of </text:span><text:a xlink:type="simple" xlink:href="https://en.wikipedia.org/wiki/All_You_Zombies"><text:span text:style-name="T2">All You Zombies</text:span></text:a><text:span text:style-name="T2"> </text:span><text:span text:style-name="T10">at </text:span></text:p>
          <text:p text:style-name="P14">&lt;h<text:a xlink:type="simple" xlink:href="http://www.youtube.com/watch?v=g8uHmzV7XMA">ttp://www.youtube.com/watch?v=g8uHmzV7XMA</text:a>&gt;</text:p>
        </text:list-item>
      </text:list>
      <text:p text:style-name="P6"/>
      <text:p text:style-name="P6">Please adjust volume for recordings and pause them at their beginnings. The sequence of presentation will be</text:p>
      <text:p text:style-name="P6"/>
      <text:list xml:id="list762243734" text:style-name="L4">
        <text:list-item>
          <text:p text:style-name="P23">Session 2</text:p>
        </text:list-item>
        <text:list-item>
          <text:p text:style-name="P23">Recording of <text:span text:style-name="T5">All You Zombies</text:span> if not played at Session 1</text:p>
        </text:list-item>
        <text:list-item>
          <text:p text:style-name="P23">Lego movie of <text:span text:style-name="T5">All You Zombies</text:span></text:p>
        </text:list-item>
        <text:list-item>
          <text:p text:style-name="P29">I'm My own Grandpa</text:p>
          <text:list>
            <text:list-item>
              <text:p text:style-name="P21">Play recording</text:p>
            </text:list-item>
            <text:list-item>
              <text:p text:style-name="P21">Maximize lyrics</text:p>
            </text:list-item>
          </text:list>
        </text:list-item>
        <text:list-item>
          <text:p text:style-name="P29"><text:span text:style-name="T6">Movie of </text:span>All You Zombies</text:p>
        </text:list-item>
        <text:list-item>
          <text:p text:style-name="P29">Session 2 discussion points</text:p>
        </text:list-item>
        <text:list-item>
          <text:p text:style-name="P29">Session 2 End</text:p>
        </text:list-item>
      </text:list>
      <text:p text:style-name="P5"/>
      <text:h text:style-name="P9" text:outline-level="1"><text:span text:style-name="T4">Session 3 - </text:span><text:span text:style-name="T4">1632 Parts 1-4</text:span></text:h>
      <text:p text:style-name="Standard"/>
      <text:p text:style-name="P3">Prior to the session, please open</text:p>
      <text:p text:style-name="P3"/>
      <text:list xml:id="list1261258704" text:style-name="L5">
        <text:list-item>
          <text:p text:style-name="P24">Announcements</text:p>
        </text:list-item>
        <text:list-item>
          <text:p text:style-name="P30"><text:a xlink:type="simple" xlink:href="http://www.olligmu.org/~docstore/400docs/1503-402-Handout.odp"><text:span text:style-name="T1">Handout</text:span></text:a></text:p>
        </text:list-item>
      </text:list>
      <text:p text:style-name="P6"/>
      <text:p text:style-name="P6">The sequence of presentation will be</text:p>
      <text:p text:style-name="P6"/>
      <text:list xml:id="list134717506" text:style-name="L6">
        <text:list-item>
          <text:p text:style-name="P25">Sessions 3-4</text:p>
        </text:list-item>
        <text:list-item>
          <text:p text:style-name="P25">Sessions 3-4 Discussion points</text:p>
        </text:list-item>
        <text:list-item>
          <text:p text:style-name="P25">Session 3 Part One Discussion Points</text:p>
        </text:list-item>
        <text:list-item>
          <text:p text:style-name="P25">Session 3 Part Two Discussion Points</text:p>
        </text:list-item>
        <text:list-item>
          <text:p text:style-name="P25">Session 3 Parts Three-Four Discussion Points</text:p>
        </text:list-item>
      </text:list>
      <text:p text:style-name="P5"/>
      <text:h text:style-name="P10" text:outline-level="1">Session 4 - 1632 Parts 5-7</text:h>
      <text:p text:style-name="Standard"/>
      <text:p text:style-name="P3">Prior to the session, please open</text:p>
      <text:p text:style-name="P3"/>
      <text:list xml:id="list720101512" text:style-name="L7">
        <text:list-item>
          <text:p text:style-name="P26"><text:soft-page-break/>Announcements</text:p>
        </text:list-item>
        <text:list-item>
          <text:p text:style-name="P31"><text:a xlink:type="simple" xlink:href="http://www.olligmu.org/~docstore/400docs/1503-402-Handout.odp"><text:span text:style-name="T1">Handout</text:span></text:a></text:p>
        </text:list-item>
      </text:list>
      <text:p text:style-name="P6"/>
      <text:p text:style-name="P6">The sequence of presentation will be</text:p>
      <text:p text:style-name="P6"/>
      <text:list xml:id="list1646503448" text:style-name="L8">
        <text:list-item>
          <text:p text:style-name="P27">Sessions 3-4</text:p>
        </text:list-item>
        <text:list-item>
          <text:p text:style-name="P27">Sessions 3-4 Discussion points</text:p>
        </text:list-item>
        <text:list-item>
          <text:p text:style-name="P27">Session 4 Parts Five-Six Discussion Points</text:p>
        </text:list-item>
        <text:list-item>
          <text:p text:style-name="P27">Session 4 Parts Seven Discussion Points</text:p>
        </text:list-item>
      </text:list>
      <text:list xml:id="list279900596" text:style-name="L9">
        <text:list-item>
          <text:p text:style-name="P28">wrap-u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2" svg:font-family="'Lucida Sans'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in" fo:margin-bottom="0.3465in"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footnote_20_text" style:display-name="footnote text" style:family="paragraph">
      <style:paragraph-properties fo:margin-left="0.3465in" fo:margin-right="0in" fo:text-indent="-0.3465in" style:auto-text-indent="false" style:text-autospace="none"/>
      <style:text-properties fo:font-size="10pt" style:font-size-asian="10pt" style:font-size-complex="10pt"/>
    </style:style>
    <style:style style:name="caption" style:family="paragraph">
      <style:paragraph-properties fo:margin-top="0.1472in" fo:margin-bottom="0.1472in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ymour Metz</meta:initial-creator>
    <meta:creation-date>2014-06-23T17:46:03.98</meta:creation-date>
    <dc:date>2015-03-19T01:13:14.62</dc:date>
    <dc:creator>Seymour Metz</dc:creator>
    <meta:editing-duration>PT04H52M10S</meta:editing-duration>
    <meta:editing-cycles>9</meta:editing-cycles>
    <meta:generator>OpenOffice.org/3.2$OS/2 OpenOffice.org_project/320m12$Build-9483</meta:generator>
    <meta:document-statistic meta:table-count="0" meta:image-count="0" meta:object-count="0" meta:page-count="4" meta:paragraph-count="78" meta:word-count="429" meta:character-count="2593"/>
  </office:meta>
</office:document-meta>
</file>